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line-height="0.776cm" fo:text-indent="1.27cm" style:auto-text-indent="false"/>
    </style:style>
    <style:style style:name="P16" style:family="paragraph" style:parent-style-name="Standard">
      <style:paragraph-properties fo:line-height="0.776cm"/>
      <style:text-properties fo:background-color="#ffffff" style:font-name-asian="標楷體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span text:style-name="T3"> <text:s text:c="14"/></text:span><text:span text:style-name="T1"><text:s text:c="2"/>委託 </text:span><text:span text:style-name="T3"><text:s text:c="15"/></text:span></text:p>
      <text:p text:style-name="P4"><text:span text:style-name="T6">一、辦理下列事宜</text:span><text:span text:style-name="T8">(請勾選)</text:span></text:p>
      <text:p text:style-name="P5"><text:span text:style-name="T10"></text:span><text:span text:style-name="T6">申請應用檔案</text:span></text:p>
      <text:p text:style-name="P5"><text:span text:style-name="T10"></text:span><text:span text:style-name="T6">應用(閱覽、抄錄或複製)檔案</text:span></text:p>
      <text:p text:style-name="P5"><text:span text:style-name="T10"></text:span><text:span text:style-name="T6">領取檔案複製品</text:span></text:p>
      <text:p text:style-name="P5"><text:span text:style-name="T10"></text:span><text:span text:style-name="T6">申請案聯繫及公文送達事宜</text:span></text:p>
      <text:p text:style-name="P6"><text:span text:style-name="T6">二、</text:span><text:span text:style-name="T10"></text:span><text:span text:style-name="T6">是 <text:s/></text:span><text:span text:style-name="T10"></text:span><text:span text:style-name="T6">否 <text:s/>同意複委託。</text:span><text:span text:style-name="T8">(未勾選則視為不同意)</text:span></text:p>
      <text:p text:style-name="P8"/>
      <text:p text:style-name="P7"><text:span text:style-name="T1">此致 </text:span><text:span text:style-name="T1">臺灣新竹地方檢察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2">委託人<text:span text:style-name="T4"/></text:p>
          </table:table-cell>
          <table:table-cell table:style-name="表格1.B1" office:value-type="string">
            <text:p text:style-name="P12">受委託人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0">親筆簽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國民身分證或護照號碼<text:span text:style-name="T5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通訊地址<text:span text:style-name="T5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聯絡電話<text:span text:style-name="T5"/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</table:table>
      <text:p text:style-name="P16">附註：1.委託人即為申請應用檔案之申請人；受委託人為代理人。<text:span text:style-name="T12"/></text:p>
      <text:p text:style-name="P17">2.併附委託人及受委託人之身分證明文件影本。<text:span text:style-name="T12"/></text:p>
      <text:p text:style-name="P15"><text:span text:style-name="T12">3.委託人若非檔案當事人，併附身分關係證明文件。</text:span>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檔案及圖書閱覽中心工作流程圖</dc:title>
    <dc:subject/>
    <meta:keyword/>
    <meta:initial-creator>630150</meta:initial-creator>
    <meta:creation-date>2026-06-22T18:35:00</meta:creation-date>
    <dc:creator>謝福星</dc:creator>
    <dc:date>2026-06-22T18:35:00</dc:date>
    <meta:print-date>2013-03-07T14:45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06" meta:character-count="284" meta:non-whitespace-character-count="209"/>
    <meta:generator>MODA_ODF_Application_Tools/3.8.4.2$Windows_X86_64 LibreOffice_project/4fb77107d5af14329e08085efe4fa19b5633383a</meta:generator>
  </office:meta>
</office:document-meta>
</file>