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148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148cm" fo:text-indent="0cm" style:auto-text-indent="false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聲明狀</text:span><text:span text:style-name="T1"/></text:p>
      <text:p text:style-name="P3" loext:marker-style-name="T2"><text:span text:style-name="T2">年 <text:s text:c="3"/>字第 <text:s text:c="5"/>號</text:span><text:span text:style-name="T2"/></text:p>
      <text:p text:style-name="P4" loext:marker-style-name="T2"><text:span text:style-name="T2">本人 <text:s text:c="14"/>前對 <text:s text:c="8"/>提出 <text:s text:c="12"/>罪之告訴，認屬誤會，茲同意檢察官以罪嫌不足為不起訴處分，並依刑事訴訟法第255條第1項但書規定僅記載處分之要旨。</text:span><text:span text:style-name="T2"/></text:p>
      <text:p text:style-name="P4" loext:marker-style-name="T2"><text:span text:style-name="T2">謹 狀</text:span><text:span text:style-name="T2"/></text:p>
      <text:p text:style-name="P4" loext:marker-style-name="T2"><text:span text:style-name="T2">臺灣新竹地方檢察署（ <text:s text:c="5"/>股）</text:span><text:span text:style-name="T2"/></text:p>
      <text:p text:style-name="P4" loext:marker-style-name="T2"><text:span text:style-name="T2"><text:s text:c="23"/>告訴人 <text:s text:c="13"/>（簽章）</text:span><text:span text:style-name="T2"/></text:p>
      <text:p text:style-name="P4" loext:marker-style-name="T2"><text:span text:style-name="T2">中國民國 <text:s text:c="12"/>年 <text:s text:c="12"/>月 <text:s text:c="10"/>日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（不起訴罪嫌不足）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鈺芳</meta:initial-creator>
    <dc:creator>黃鈺芳</dc:creator>
    <meta:editing-cycles>1</meta:editing-cycles>
    <meta:creation-date>2026-05-21T03:18:00</meta:creation-date>
    <dc:date>2026-05-21T03:24:00</dc:date>
    <meta:editing-duration>PT6M</meta:editing-duration>
    <meta:generator>MODA_ODF_Application_Tools/3.8.4.2$Windows_X86_64 LibreOffice_project/4fb77107d5af14329e08085efe4fa19b5633383a</meta:generator>
    <meta:document-statistic meta:table-count="0" meta:image-count="0" meta:object-count="0" meta:page-count="1" meta:paragraph-count="8" meta:word-count="104" meta:character-count="234" meta:non-whitespace-character-count="106"/>
    <meta:user-defined meta:name="AppVersion">16.0000</meta:user-defined>
    <meta:template xlink:type="simple" xlink:actuate="onRequest" xlink:title="Normal.dotm" xlink:href=""/>
  </office:meta>
</office:document-meta>
</file>