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left="0.293in" fo:text-indent="-0.1548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margin-top="0.125in" fo:margin-left="0in" fo:margin-righ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top="0.125in" fo:margin-left="0in" fo:margin-righ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top="0.125in" fo:margin-left="0in" fo:margin-righ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top="0.125in" fo:margin-left="0in" fo:margin-righ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top="0.125in" fo:margin-left="0in" fo:margin-righ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top="0.125in" fo:margin-left="0in" fo:margin-righ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top="0.125in" fo:margin-left="0in" fo:margin-righ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top="0.25in" fo:margin-left="0in" fo:margin-right="0in" fo:text-indent="0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同 <text:s/>意 <text:s/>書</text:p>
      <text:p text:style-name="P4">本人 <text:s text:c="7"/><text:s text:c="6"/><text:s/>應徵臺灣新竹地方檢察署約用人員-觀護社工師一職，同意貴署查驗本人之素行資料。</text:p>
      <text:p text:style-name="P5"/>
      <text:p text:style-name="P6">此 <text:s/>致</text:p>
      <text:p text:style-name="P7">臺灣新竹地方檢察署</text:p>
      <text:p text:style-name="P8"/>
      <text:p text:style-name="P9"/>
      <text:p text:style-name="P10"><text:s text:c="21"/>同意人： <text:s text:c="10"/><text:s text:c="2"/><text:s text:c="5"/>簽名</text:p>
      <text:p text:style-name="P11"><text:span text:style-name="T12">中 <text:s text:c="3"/>華 <text:s text:c="3"/>民 <text:s text:c="3"/>國 <text:s text:c="7"/>年 <text:s text:c="7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5in" fo:line-height="100%" fo:margin-left="0.243in" fo:margin-right="0.0784in" fo:text-indent="-0.1041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409in"/>
          <style:tab-stop style:type="right" style:position="5.52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409in"/>
          <style:tab-stop style:type="right" style:position="5.52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top="0in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5416in" fo:text-indent="-0.2083in">
        <style:tab-stops>
          <style:tab-stop style:type="center" style:position="2.3423in"/>
          <style:tab-stop style:type="right" style:position="5.2263in"/>
        </style:tab-stops>
      </style:paragraph-properties>
    </style:style>
    <style:style style:name="P3" style:parent-style-name="頁尾" style:family="paragraph">
      <style:paragraph-properties fo:margin-left="0.5416in" fo:text-indent="-0.2083in">
        <style:tab-stops>
          <style:tab-stop style:type="center" style:position="2.3423in"/>
          <style:tab-stop style:type="right" style:position="5.226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bmoj</meta:initial-creator>
    <dc:creator>林毓堂</dc:creator>
    <meta:creation-date>2026-05-05T06:30:00Z</meta:creation-date>
    <dc:date>2026-05-05T06:30:00Z</dc:date>
    <meta:print-date>2023-12-01T02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72" meta:row-count="1" meta:non-whitespace-character-count="148"/>
  </office:meta>
</office:document-meta>
</file>