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margin-bottom="0.0833in" style:line-height-at-least="0.1666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5423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027in" style:use-optimal-column-width="false"/>
    </style:style>
    <style:style style:name="TableColumn22" style:family="table-column">
      <style:table-column-properties style:column-width="0.634in" style:use-optimal-column-width="false"/>
    </style:style>
    <style:style style:name="TableColumn23" style:family="table-column">
      <style:table-column-properties style:column-width="0.546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0.5916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218in" style:use-optimal-column-width="false"/>
    </style:style>
    <style:style style:name="TableColumn29" style:family="table-column">
      <style:table-column-properties style:column-width="0.0784in" style:use-optimal-column-width="false"/>
    </style:style>
    <style:style style:name="TableColumn30" style:family="table-column">
      <style:table-column-properties style:column-width="0.1298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0423in" style:use-optimal-column-width="false"/>
    </style:style>
    <style:style style:name="TableColumn33" style:family="table-column">
      <style:table-column-properties style:column-width="0.0833in" style:use-optimal-column-width="false"/>
    </style:style>
    <style:style style:name="TableColumn34" style:family="table-column">
      <style:table-column-properties style:column-width="0.2909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0444in" style:use-optimal-column-width="false"/>
    </style:style>
    <style:style style:name="TableColumn37" style:family="table-column">
      <style:table-column-properties style:column-width="0.2055in" style:use-optimal-column-width="false"/>
    </style:style>
    <style:style style:name="TableColumn38" style:family="table-column">
      <style:table-column-properties style:column-width="0.0444in" style:use-optimal-column-width="false"/>
    </style:style>
    <style:style style:name="TableColumn39" style:family="table-column">
      <style:table-column-properties style:column-width="0.2055in" style:use-optimal-column-width="false"/>
    </style:style>
    <style:style style:name="TableColumn40" style:family="table-column">
      <style:table-column-properties style:column-width="0.0444in" style:use-optimal-column-width="false"/>
    </style:style>
    <style:style style:name="TableColumn41" style:family="table-column">
      <style:table-column-properties style:column-width="0.0812in" style:use-optimal-column-width="false"/>
    </style:style>
    <style:style style:name="TableColumn42" style:family="table-column">
      <style:table-column-properties style:column-width="0.1243in" style:use-optimal-column-width="false"/>
    </style:style>
    <style:style style:name="TableColumn43" style:family="table-column">
      <style:table-column-properties style:column-width="0.0444in" style:use-optimal-column-width="false"/>
    </style:style>
    <style:style style:name="TableColumn44" style:family="table-column">
      <style:table-column-properties style:column-width="0.0881in" style:use-optimal-column-width="false"/>
    </style:style>
    <style:style style:name="TableColumn45" style:family="table-column">
      <style:table-column-properties style:column-width="0.3673in" style:use-optimal-column-width="false"/>
    </style:style>
    <style:style style:name="TableColumn46" style:family="table-column">
      <style:table-column-properties style:column-width="0.0444in" style:use-optimal-column-width="false"/>
    </style:style>
    <style:style style:name="TableColumn47" style:family="table-column">
      <style:table-column-properties style:column-width="0.7888in" style:use-optimal-column-width="false"/>
    </style:style>
    <style:style style:name="TableColumn48" style:family="table-column">
      <style:table-column-properties style:column-width="0.0444in" style:use-optimal-column-width="false"/>
    </style:style>
    <style:style style:name="TableColumn49" style:family="table-column">
      <style:table-column-properties style:column-width="0.2493in" style:use-optimal-column-width="false"/>
    </style:style>
    <style:style style:name="TableColumn50" style:family="table-column">
      <style:table-column-properties style:column-width="0.5402in" style:use-optimal-column-width="false"/>
    </style:style>
    <style:style style:name="TableColumn51" style:family="table-column">
      <style:table-column-properties style:column-width="0.0465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17" style:family="table">
      <style:table-properties style:width="7.8659in" fo:margin-left="0in" table:align="center"/>
    </style:style>
    <style:style style:name="TableRow53" style:family="table-row">
      <style:table-row-properties style:min-row-height="0.4534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6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6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64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6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justify" fo:line-heigh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center" style:line-height-at-least="0.1805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0" style:family="table-row">
      <style:table-row-properties style:min-row-height="0.514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fo:text-align="center" fo:margin-top="0.0333in" fo:line-height="0.125in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center" fo:margin-top="0.0333in" fo:line-height="0.125in"/>
    </style:style>
    <style:style style:name="T11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paragraph-properties fo:line-height="0.1805in" fo:margin-left="0.060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3" style:family="table-row">
      <style:table-row-properties style:min-row-height="0.4069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text-align="center" fo:margin-top="0.0333in" fo:line-height="0.125in"/>
    </style:style>
    <style:style style:name="T12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34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37" style:family="table-row">
      <style:table-row-properties style:min-row-height="0.6645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43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ableCell16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70" style:family="table-row">
      <style:table-row-properties style:min-row-height="1.0298in" style:use-optimal-row-height="false" fo:keep-together="always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75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min-row-height="0.5909in" style:use-optimal-row-height="false" fo:keep-together="always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209" style:family="table-row">
      <style:table-row-properties style:min-row-height="0.6909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27" style:family="table-row">
      <style:table-row-properties style:min-row-height="0.3006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3798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margin-top="0.0333in" fo:line-height="0.125in"/>
    </style:style>
    <style:style style:name="T24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5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55" style:parent-style-name="內文" style:family="paragraph">
      <style:paragraph-properties style:snap-to-layout-grid="false" fo:text-align="center" fo:margin-top="0.0333in" fo:line-height="0.125in"/>
    </style:style>
    <style:style style:name="T25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5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5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5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60" style:family="table-row">
      <style:table-row-properties style:min-row-height="0.4041in" style:use-optimal-row-height="false" fo:keep-together="always"/>
    </style:style>
    <style:style style:name="P26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7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201in" fo:padding-bottom="0in" fo:padding-right="0.0201in"/>
    </style:style>
    <style:style style:name="P2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040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104in solid #000000" style:writing-mode="lr-tb" fo:padding-top="0in" fo:padding-left="0.0201in" fo:padding-bottom="0in" fo:padding-right="0.0201in"/>
    </style:style>
    <style:style style:name="P3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0402in" style:use-optimal-row-height="false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4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4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58" style:family="table-column">
      <style:table-column-properties style:column-width="0.1277in" style:use-optimal-column-width="false"/>
    </style:style>
    <style:style style:name="TableColumn359" style:family="table-column">
      <style:table-column-properties style:column-width="0.7097in" style:use-optimal-column-width="false"/>
    </style:style>
    <style:style style:name="TableColumn360" style:family="table-column">
      <style:table-column-properties style:column-width="0.0402in" style:use-optimal-column-width="false"/>
    </style:style>
    <style:style style:name="TableColumn361" style:family="table-column">
      <style:table-column-properties style:column-width="0.4312in" style:use-optimal-column-width="false"/>
    </style:style>
    <style:style style:name="TableColumn362" style:family="table-column">
      <style:table-column-properties style:column-width="0.5173in" style:use-optimal-column-width="false"/>
    </style:style>
    <style:style style:name="TableColumn363" style:family="table-column">
      <style:table-column-properties style:column-width="0.0076in" style:use-optimal-column-width="false"/>
    </style:style>
    <style:style style:name="TableColumn364" style:family="table-column">
      <style:table-column-properties style:column-width="0.3333in" style:use-optimal-column-width="false"/>
    </style:style>
    <style:style style:name="TableColumn365" style:family="table-column">
      <style:table-column-properties style:column-width="0.0861in" style:use-optimal-column-width="false"/>
    </style:style>
    <style:style style:name="TableColumn366" style:family="table-column">
      <style:table-column-properties style:column-width="0.0409in" style:use-optimal-column-width="false"/>
    </style:style>
    <style:style style:name="TableColumn367" style:family="table-column">
      <style:table-column-properties style:column-width="0.0979in" style:use-optimal-column-width="false"/>
    </style:style>
    <style:style style:name="TableColumn368" style:family="table-column">
      <style:table-column-properties style:column-width="0.1083in" style:use-optimal-column-width="false"/>
    </style:style>
    <style:style style:name="TableColumn369" style:family="table-column">
      <style:table-column-properties style:column-width="0.3347in" style:use-optimal-column-width="false"/>
    </style:style>
    <style:style style:name="TableColumn370" style:family="table-column">
      <style:table-column-properties style:column-width="0.0423in" style:use-optimal-column-width="false"/>
    </style:style>
    <style:style style:name="TableColumn371" style:family="table-column">
      <style:table-column-properties style:column-width="0.0423in" style:use-optimal-column-width="false"/>
    </style:style>
    <style:style style:name="TableColumn372" style:family="table-column">
      <style:table-column-properties style:column-width="0.6958in" style:use-optimal-column-width="false"/>
    </style:style>
    <style:style style:name="TableColumn373" style:family="table-column">
      <style:table-column-properties style:column-width="0.3048in" style:use-optimal-column-width="false"/>
    </style:style>
    <style:style style:name="TableColumn374" style:family="table-column">
      <style:table-column-properties style:column-width="0.0402in" style:use-optimal-column-width="false"/>
    </style:style>
    <style:style style:name="TableColumn375" style:family="table-column">
      <style:table-column-properties style:column-width="0.9173in" style:use-optimal-column-width="false"/>
    </style:style>
    <style:style style:name="TableColumn376" style:family="table-column">
      <style:table-column-properties style:column-width="0.4597in" style:use-optimal-column-width="false"/>
    </style:style>
    <style:style style:name="TableColumn377" style:family="table-column">
      <style:table-column-properties style:column-width="0.0486in" style:use-optimal-column-width="false"/>
    </style:style>
    <style:style style:name="TableColumn378" style:family="table-column">
      <style:table-column-properties style:column-width="0.1583in" style:use-optimal-column-width="false"/>
    </style:style>
    <style:style style:name="TableColumn379" style:family="table-column">
      <style:table-column-properties style:column-width="0.4888in" style:use-optimal-column-width="false"/>
    </style:style>
    <style:style style:name="TableColumn380" style:family="table-column">
      <style:table-column-properties style:column-width="0.3048in" style:use-optimal-column-width="false"/>
    </style:style>
    <style:style style:name="TableColumn381" style:family="table-column">
      <style:table-column-properties style:column-width="0.7409in" style:use-optimal-column-width="false"/>
    </style:style>
    <style:style style:name="TableColumn382" style:family="table-column">
      <style:table-column-properties style:column-width="0.1333in" style:use-optimal-column-width="false"/>
    </style:style>
    <style:style style:name="TableColumn383" style:family="table-column">
      <style:table-column-properties style:column-width="0.0041in" style:use-optimal-column-width="false"/>
    </style:style>
    <style:style style:name="Table357" style:family="table" style:master-page-name="MP1">
      <style:table-properties style:width="7.2173in" fo:margin-left="-0.1083in" table:align="left"/>
    </style:style>
    <style:style style:name="TableRow384" style:family="table-row">
      <style:table-row-properties style:use-optimal-row-height="false"/>
    </style:style>
    <style:style style:name="TableCell3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break-before="page" fo:text-align="center" fo:line-height="0.2916in"/>
    </style:style>
    <style:style style:name="T391" style:parent-style-name="預設段落字型" style:family="text">
      <style:text-properties style:font-name="標楷體" style:font-name-asian="標楷體" fo:color="#000000" fo:letter-spacing="0.2062in" style:font-size-complex="12pt"/>
    </style:style>
    <style:style style:name="T392" style:parent-style-name="預設段落字型" style:family="text">
      <style:text-properties style:font-name="標楷體" style:font-name-asian="標楷體" fo:color="#000000" fo:letter-spacing="0.0097in" style:font-size-complex="12pt"/>
    </style:style>
    <style:style style:name="TableRow393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96" style:family="table-row">
      <style:table-row-properties style:min-row-height="0.318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09" style:family="table-row">
      <style:table-row-properties style:min-row-height="0.1041in" style:use-optimal-row-height="false" fo:keep-together="always"/>
    </style:style>
    <style:style style:name="P41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1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1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1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2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21" style:family="table-row">
      <style:table-row-properties style:min-row-height="0.0277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3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39" style:family="table-row">
      <style:table-row-properties style:min-row-height="0.0277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4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457" style:family="table-row">
      <style:table-row-properties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bottom="0.0833in" style:line-height-at-least="0.3472in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61" style:family="table-row">
      <style:table-row-properties style:min-row-height="0.368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2777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2777in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2777in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2777in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480" style:family="table-row">
      <style:table-row-properties style:min-row-height="0.427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95" style:family="table-row">
      <style:table-row-properties style:min-row-height="0.4062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510" style:family="table-row">
      <style:table-row-properties style:min-row-height="0.363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513" style:family="table-row">
      <style:table-row-properties style:min-row-height="0.4062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805in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29" style:family="table-row">
      <style:table-row-properties style:min-row-height="0.4388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540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vertical-align="auto" fo:line-height="0.1805in"/>
      <style:text-properties style:font-name="標楷體" style:font-name-asian="標楷體" fo:color="#000000" fo:font-size="10pt" style:font-size-asian="10pt"/>
    </style:style>
    <style:style style:name="P54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3854in" style:use-optimal-row-height="false"/>
    </style:style>
    <style:style style:name="TableCell54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4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51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552" style:family="table-row">
      <style:table-row-properties style:min-row-height="0.2916in" style:use-optimal-row-height="false"/>
    </style:style>
    <style:style style:name="TableCell55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5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6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min-row-height="0.427in" style:use-optimal-row-height="false"/>
    </style:style>
    <style:style style:name="TableCell56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Row570" style:family="table-row">
      <style:table-row-properties style:min-row-height="0.2347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bottom="0.0833in" style:line-height-at-least="0.3472in"/>
    </style:style>
    <style:style style:name="T5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574" style:family="table-row">
      <style:table-row-properties style:min-row-height="0.4965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361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361in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361in"/>
    </style:style>
    <style:style style:name="T583" style:parent-style-name="預設段落字型" style:family="text">
      <style:text-properties style:font-name="標楷體" style:font-name-asian="標楷體" fo:color="#000000" fo:letter-spacing="0.0222in" fo:font-size="10pt" style:font-size-asian="10pt" style:language-asian="zh" style:country-asian="HK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361in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100%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591" style:parent-style-name="內文" style:family="paragraph">
      <style:paragraph-properties style:snap-to-layout-grid="false" fo:text-align="center" fo:line-height="100%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ableRow594" style:family="table-row">
      <style:table-row-properties style:min-row-height="0.0277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19" style:family="table-row">
      <style:table-row-properties style:min-row-height="0.0277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2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44" style:family="table-row">
      <style:table-row-properties style:min-row-height="0.0277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69" style:family="table-row">
      <style:table-row-properties style:min-row-height="0.0277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94" style:family="table-row">
      <style:table-row-properties style:min-row-height="0.0277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719" style:family="table-row">
      <style:table-row-properties style:min-row-height="0.0277in" style:use-optimal-row-height="false"/>
    </style:style>
    <style:style style:name="TableCell7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72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ableCell7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olumn745" style:family="table-column">
      <style:table-column-properties style:column-width="7.0833in" style:use-optimal-column-width="false"/>
    </style:style>
    <style:style style:name="TableColumn746" style:family="table-column">
      <style:table-column-properties style:column-width="0.0041in" style:use-optimal-column-width="false"/>
    </style:style>
    <style:style style:name="Table744" style:family="table" style:master-page-name="MP2">
      <style:table-properties style:width="7.0875in" fo:margin-left="0.0194in" table:align="left"/>
    </style:style>
    <style:style style:name="TableRow747" style:family="table-row">
      <style:table-row-properties style:min-row-height="0.2347in" style:use-optimal-row-height="false"/>
    </style:style>
    <style:style style:name="TableCell7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754" style:family="table-row">
      <style:table-row-properties style:min-row-height="0.4722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757" style:family="table-row">
      <style:table-row-properties style:min-row-height="0.4187in" style:use-optimal-row-height="false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0" style:family="table-row">
      <style:table-row-properties style:min-row-height="0.3854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3" style:family="table-row">
      <style:table-row-properties style:min-row-height="0.3937in"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6" style:family="table-row">
      <style:table-row-properties style:min-row-height="0.3937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9" style:family="table-row">
      <style:table-row-properties style:min-row-height="0.3937in" style:use-optimal-row-height="false"/>
    </style:style>
    <style:style style:name="TableCell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2" style:family="table-row">
      <style:table-row-properties style:min-row-height="0.3937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5" style:family="table-row">
      <style:table-row-properties style:min-row-height="0.3937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8" style:family="table-row">
      <style:table-row-properties style:min-row-height="0.3937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81" style:family="table-row">
      <style:table-row-properties style:min-row-height="0.3937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87" style:family="table-row">
      <style:table-row-properties style:min-row-height="0.3937in"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90" style:family="table-row">
      <style:table-row-properties style:min-row-height="0.3937in" style:use-optimal-row-height="false"/>
    </style:style>
    <style:style style:name="TableCell7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93" style:family="table-row">
      <style:table-row-properties style:min-row-height="0.3937in"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96" style:family="table-row">
      <style:table-row-properties style:min-row-height="0.3937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99" style:family="table-row">
      <style:table-row-properties style:min-row-height="0.3937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802" style:family="table-row">
      <style:table-row-properties style:min-row-height="0.3937in"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805" style:family="table-row">
      <style:table-row-properties style:min-row-height="0.3937in"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808" style:family="table-row">
      <style:table-row-properties style:min-row-height="0.393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811" style:family="table-row">
      <style:table-row-properties style:min-row-height="0.3937in"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break="normal" fo:text-align="end" style:line-height-at-least="0.3472in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ableRow819" style:family="table-row">
      <style:table-row-properties style:min-row-height="0.4381in" style:use-optimal-row-height="false"/>
    </style:style>
    <style:style style:name="TableCell8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start" fo:margin-top="0.0833in" style:line-height-at-least="0.2361in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P823" style:parent-style-name="內文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新竹地方檢察署</text:span><text:span text:style-name="T7">應徵</text:span><text:span text:style-name="T8">約用</text:span><text:span text:style-name="T9">人員職缺</text:span><text:span text:style-name="T10">專用</text:span><text:span text:style-name="T11">履歷表</text:span></text:p>
      <text:p text:style-name="P12"><text:span text:style-name="T13">應徵職務:</text:span><text:span text:style-name="T14"><text:s text:c="2"/></text:span><text:span text:style-name="T15">觀護社工師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姓<text:s text:c="2"/>名</text:p>
          </table:table-cell>
          <table:covered-table-cell/>
          <table:covered-table-cell/>
          <table:table-cell table:style-name="TableCell56" table:number-columns-spanned="5">
            <text:p text:style-name="P57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英文姓名</text:p>
            <text:p text:style-name="P60"><text:span text:style-name="T61">(</text:span><text:span text:style-name="T62">應與護照證件相</text:span><text:span text:style-name="T63">符且姓氏在前</text:span><text:span text:style-name="T64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國民身分證</text:span><text:span text:style-name="T73">統一編</text:span><text:span text:style-name="T74">號</text:span></text:p>
          </table:table-cell>
          <table:covered-table-cell/>
          <table:covered-table-cell/>
          <table:table-cell table:style-name="TableCell75" table:number-columns-spanned="5">
            <text:p text:style-name="P7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<text:span text:style-name="T83"><draw:custom-shape svg:x="0.42569in" svg:y="0.1in" svg:width="0.88681in" svg:height="1.27153in" draw:z-index="251657728" draw:id="id0" draw:style-name="a1" draw:name="Rectangle 9" text:anchor-type="paragraph"><svg:title/><svg:desc/><text:p text:style-name="P84"><text:span text:style-name="T85">請</text:span><text:span text:style-name="T86"><text:s/></text:span><text:span text:style-name="T87">黏 貼 或列 印 最 近</text:span><text:span text:style-name="T88"><text:s/></text:span><text:span text:style-name="T89">二 吋</text:span><text:span text:style-name="T90"><text:s/></text:span><text:span text:style-name="T91">半 身</text:span><text:span text:style-name="T92"><text:s/></text:span><text:span text:style-name="T93">正</text:span><text:span text:style-name="T94"><text:s/></text:span><text:span text:style-name="T95">面</text:span><text:span text:style-name="T96"><text:s/></text:span><text:span text:style-name="T97">脫 帽</text:span><text:span text:style-name="T98"><text:s/></text:span><text:span text:style-name="T9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100">
          <table:table-cell table:style-name="TableCell101" table:number-columns-spanned="3">
            <text:p text:style-name="P102">出生日期</text:p>
            <text:p text:style-name="P103"><text:span text:style-name="T104">(</text:span><text:span text:style-name="T105">以上欄位應與戶籍登記相符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>外國國籍</text:p>
            <text:p text:style-name="P111"><text:span text:style-name="T112">(</text:span><text:span text:style-name="T113">請勾選</text:span><text:span text:style-name="T11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15" table:number-columns-spanned="12" table:number-rows-spanned="2">
            <text:p text:style-name="P116">□無 <text:s text:c="7"/></text:p>
            <text:p text:style-name="P117"><text:span text:style-name="T118">□有，國籍：</text:span><text:span text:style-name="T119"><text:s text:c="13"/></text:span><text:span text:style-name="T1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性 <text:s/>別</text:p>
            <text:p text:style-name="P126"><text:span text:style-name="T127">(</text:span><text:span text:style-name="T128">請勾選</text:span><text:span text:style-name="T129">)</text:span></text:p>
          </table:table-cell>
          <table:covered-table-cell/>
          <table:covered-table-cell/>
          <table:table-cell table:style-name="TableCell130" table:number-columns-spanned="5">
            <text:p text:style-name="P131">□男</text:p>
            <text:p text:style-name="P132">□女</text:p>
          </table: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3" table:number-rows-spanned="3">
            <text:p text:style-name="P139">通訊處</text:p>
          </table:table-cell>
          <table:covered-table-cell/>
          <table:covered-table-cell/>
          <table:table-cell table:style-name="TableCell140" table:number-columns-spanned="2">
            <text:p text:style-name="P141">戶籍地</text:p>
          </table:table-cell>
          <table:covered-table-cell/>
          <table:table-cell table:style-name="TableCell142" table:number-columns-spanned="19">
            <text:p text:style-name="P143"><text:bookmark-start text:name="DOMICE"/><text:bookmark-end text:name="DOMICE"/><text:span text:style-name="T144">□</text:span><text:span text:style-name="T145">□□</text:span><text:span text:style-name="T146">□□</text:span><text:span text:style-name="T147">（郵遞區號）</text:span><text:span text:style-name="T148">　　　　縣（市）　　　</text:span><text:span text:style-name="T149">鄉（鎮市區）　　　　村</text:span><text:span text:style-name="T150">(</text:span><text:span text:style-name="T151">里</text:span><text:span text:style-name="T152">)</text:span><text:span text:style-name="T153">　</text:span><text:span text:style-name="T154"><text:s/></text:span><text:span text:style-name="T155">鄰</text:span><text:span text:style-name="T156">　</text:span><text:span text:style-name="T157"><text:s/></text:span><text:span text:style-name="T158">　</text:span><text:span text:style-name="T159"><text:s/></text:span><text:span text:style-name="T160">路（街）　</text:span><text:span text:style-name="T161"><text:s/></text:span><text:span text:style-name="T162">段　　</text:span><text:span text:style-name="T163">巷　</text:span><text:span text:style-name="T164"><text:s/></text:span><text:span text:style-name="T165">弄　　號　</text:span><text:span text:style-name="T166"><text:s/></text:span><text:span text:style-name="T16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2">
            <text:p text:style-name="P173">現居住所</text:p>
          </table:table-cell>
          <table:covered-table-cell/>
          <table:table-cell table:style-name="TableCell174" table:number-columns-spanned="19">
            <text:p text:style-name="P175"><text:bookmark-start text:name="CURADD"/><text:bookmark-end text:name="CURADD"/>□同戶籍地</text:p>
            <text:p text:style-name="P176"><text:span text:style-name="T177">□□□□□（郵遞區號）　　　　縣（市）　　　鄉（鎮市區）　　　　村</text:span><text:span text:style-name="T178">(</text:span><text:span text:style-name="T179">里</text:span><text:span text:style-name="T180">)</text:span><text:span text:style-name="T181">　</text:span><text:span text:style-name="T182"><text:s/></text:span><text:span text:style-name="T183">鄰　</text:span><text:span text:style-name="T184"><text:s/></text:span><text:span text:style-name="T185">　</text:span><text:span text:style-name="T186"><text:s/></text:span><text:span text:style-name="T187">路（街）　</text:span><text:span text:style-name="T188"><text:s/></text:span><text:span text:style-name="T189">段　　巷　</text:span><text:span text:style-name="T190"><text:s/></text:span><text:span text:style-name="T191">弄　　號　</text:span><text:span text:style-name="T192"><text:s/></text:span><text:span text:style-name="T19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 table:number-rows-spanned="2">
            <text:p text:style-name="P195"><text:bookmark-start text:name="CURTEL"/><text:bookmark-end text:name="CURTEL"/>電話號碼</text:p>
          </table:table-cell>
          <table:covered-table-cell/>
          <table:covered-table-cell/>
          <table:table-cell table:style-name="TableCell196" table:number-columns-spanned="5" table:number-rows-spanned="2">
            <text:p text:style-name="P197">住宅:（　）</text:p>
            <text:p text:style-name="P198"/>
            <text:p text:style-name="P199">手機:</text:p>
          </table:table-cell>
          <table:covered-table-cell/>
          <table:covered-table-cell/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2">
            <text:p text:style-name="P203">電子郵件</text:p>
            <text:p text:style-name="P204">信<text:s text:c="4"/>箱</text:p>
          </table:table-cell>
          <table:covered-table-cell/>
          <table:table-cell table:style-name="TableCell205" table:number-columns-spanned="1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緊<text:s text:c="2"/>急</text:p>
            <text:p text:style-name="P212">通知人</text:p>
          </table:table-cell>
          <table:covered-table-cell/>
          <table:covered-table-cell/>
          <table:table-cell table:style-name="TableCell213" table:number-columns-spanned="2">
            <text:p text:style-name="P214">姓<text:s/><text:s/>名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關 <text:s/>係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電話號碼</text:p>
          </table:table-cell>
          <table:covered-table-cell/>
          <table:covered-table-cell/>
          <table:table-cell table:style-name="TableCell223" table:number-columns-spanned="5">
            <text:p text:style-name="P224">住宅:（　）</text:p>
            <text:p text:style-name="P225">手機:<text:s/></text:p>
            <text:p text:style-name="P226">公:（　）</text:p>
          </table:table-cell>
          <table:covered-table-cell/>
          <table:covered-table-cell/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  <table:table-cell table:style-name="TableCell229" table:number-columns-spanned="31">
            <text:p text:style-name="P22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>
            <text:p text:style-name="P231"/>
          </table:table-cell>
          <table:table-cell>
            <text:p text:style-name="P231"/>
          </table:table-cell>
          <table:table-cell table:style-name="TableCell232" table:number-columns-spanned="5" table:number-rows-spanned="2">
            <text:p text:style-name="P231">學校名稱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院、系（所、學位</text:p>
            <text:p text:style-name="P235">學程）、班、組</text:p>
          </table:table-cell>
          <table:covered-table-cell/>
          <table:covered-table-cell/>
          <table:table-cell table:style-name="TableCell236" table:number-columns-spanned="9">
            <text:p text:style-name="P23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區<text:s text:c="2"/>分</text:p>
            <text:p text:style-name="P240"><text:span text:style-name="T241">(</text:span><text:span text:style-name="T242">請勾選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>教<text:s text:c="2"/>育</text:p>
            <text:p text:style-name="P246">程<text:s text:c="2"/>度</text:p>
            <text:p text:style-name="P247">(學位)</text:p>
          </table:table-cell>
          <table:covered-table-cell/>
          <table:covered-table-cell/>
          <table:table-cell table:style-name="TableCell248" table:number-columns-spanned="2" table:number-rows-spanned="2">
            <text:p text:style-name="P249">證書日期</text:p>
            <text:p text:style-name="P250">文<text:s text:c="4"/>號</text:p>
          </table:table-cell>
          <table:covered-table-cell/>
          <table:table-cell table:style-name="TableCell251" table:number-columns-spanned="3" table:number-rows-spanned="2">
            <text:p text:style-name="P252">初任公職時</text:p>
            <text:p text:style-name="P253">已取得之</text:p>
            <text:p text:style-name="P254">最高學歷</text:p>
            <text:p text:style-name="P255"><text:span text:style-name="T256">(</text:span><text:span text:style-name="T257">請</text:span><text:span text:style-name="T258">以「V」表示</text:span><text:span text:style-name="T259">)</text:span>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60">
          <table:table-cell>
            <text:p text:style-name="P261"/>
          </table:table-cell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5">
            <text:p text:style-name="P264">起(年、月)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迄(年、月)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畢業</text:p>
          </table:table-cell>
          <table:covered-table-cell/>
          <table:table-cell table:style-name="TableCell269" table:number-columns-spanned="2">
            <text:p text:style-name="P270">結業</text:p>
          </table:table-cell>
          <table:covered-table-cell/>
          <table:table-cell table:style-name="TableCell271" table:number-columns-spanned="3">
            <text:p text:style-name="P272">肄業</text:p>
          </table: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5">
            <text:p text:style-name="P27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  <text:p text:style-name="P291"/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>
            <text:p text:style-name="P304"/>
          </table:table-cell>
          <table:table-cell table:style-name="TableCell305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  <text:p text:style-name="P318"/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  <text:p text:style-name="P345"/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>
            <text:p text:style-name="P356"/>
          </table:table-cell>
          <table:table-cell>
            <text:p text:style-name="P356"/>
          </table:table-cell>
        </table:table-row>
      </table:table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>
            <text:p text:style-name="P385"/>
          </table:table-cell>
          <table:table-cell table:style-name="TableCell386" table:number-columns-spanned="24">
            <text:soft-page-break/>
            <text:p text:style-name="P385"><text:span text:style-name="T391">專長及語言能</text:span><text:span text:style-name="T39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4">
            <text:p text:style-name="P39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 table:number-rows-spanned="2">
            <text:p text:style-name="P397">專長項目</text:p>
          </table:table-cell>
          <table:table-cell table:style-name="TableCell399" table:number-columns-spanned="4" table:number-rows-spanned="2">
            <text:p text:style-name="P400">證照名稱</text:p>
          </table:table-cell>
          <table:covered-table-cell/>
          <table:covered-table-cell/>
          <table:covered-table-cell/>
          <table:table-cell table:style-name="TableCell401" table:number-columns-spanned="6">
            <text:p text:style-name="P40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 table:number-rows-spanned="2">
            <text:p text:style-name="P404">證件日期文號</text:p>
          </table:table-cell>
          <table:covered-table-cell/>
          <table:covered-table-cell/>
          <table:covered-table-cell/>
          <table:table-cell table:style-name="TableCell405" table:number-columns-spanned="3" table:number-rows-spanned="2">
            <text:p text:style-name="P406">認證機關</text:p>
          </table:table-cell>
          <table:covered-table-cell/>
          <table:covered-table-cell/>
          <table:table-cell table:style-name="TableCell407" table:number-columns-spanned="6" table:number-rows-spanned="2">
            <text:p text:style-name="P408">專長描述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>
            <text:p text:style-name="P410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/>
          <table:table-cell table:style-name="TableCell412">
            <text:p text:style-name="P413">年</text:p>
          </table:table-cell>
          <table:table-cell table:style-name="TableCell414" table:number-columns-spanned="4">
            <text:p text:style-name="P415">月</text:p>
          </table:table-cell>
          <table:covered-table-cell/>
          <table:covered-table-cell/>
          <table:covered-table-cell/>
          <table:table-cell table:style-name="TableCell416">
            <text:p text:style-name="P417">日</text:p>
          </table:table-cell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>
            <text:p text:style-name="P422"/>
          </table:table-cell>
          <table:table-cell table:style-name="TableCell423">
            <text:p text:style-name="P422"/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/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24">
            <text:p text:style-name="P458"><text:span text:style-name="T460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61">
          <table:table-cell>
            <text:p text:style-name="P462"/>
          </table:table-cell>
          <table:table-cell table:style-name="TableCell463">
            <text:p text:style-name="P462"><text:span text:style-name="T464">語言類別</text:span></text:p>
          </table:table-cell>
          <table:table-cell table:style-name="TableCell465" table:number-columns-spanned="6">
            <text:p text:style-name="P466"><text:span text:style-name="T467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><text:span text:style-name="T470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<text:span text:style-name="T473">證件日期文號</text:span></text:p>
          </table:table-cell>
          <table:covered-table-cell/>
          <table:table-cell table:style-name="TableCell474" table:number-columns-spanned="3">
            <text:p text:style-name="P475">認證機關</text:p>
          </table:table-cell>
          <table:covered-table-cell/>
          <table:covered-table-cell/>
          <table:table-cell table:style-name="TableCell476" table:number-columns-spanned="4">
            <text:p text:style-name="P477">檢定成績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備註</text:p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/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>
            <text:p text:style-name="P494"/>
          </table:table-cell>
        </table:table-row>
        <table:table-row table:style-name="TableRow495">
          <table:table-cell>
            <text:p text:style-name="P496"/>
          </table:table-cell>
          <table:table-cell table:style-name="TableCell497">
            <text:p text:style-name="P496"/>
          </table:table-cell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25">
            <text:p text:style-name="P511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2">
            <text:p text:style-name="P514"><text:span text:style-name="T516">役</text:span><text:span text:style-name="T517"><text:s text:c="3"/></text:span><text:span text:style-name="T518">別</text:span></text:p>
          </table:table-cell>
          <table:covered-table-cell/>
          <table:table-cell table:style-name="TableCell519" table:number-columns-spanned="6">
            <text:p text:style-name="P520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>軍<text:s text:c="2"/>種</text:p>
          </table:table-cell>
          <table:covered-table-cell/>
          <table:covered-table-cell/>
          <table:covered-table-cell/>
          <table:table-cell table:style-name="TableCell523" table:number-columns-spanned="5">
            <text:p text:style-name="P524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>官(兵)科</text:p>
          </table:table-cell>
          <table:covered-table-cell/>
          <table:covered-table-cell/>
          <table:table-cell table:style-name="TableCell527" table:number-columns-spanned="5">
            <text:p text:style-name="P528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2">
            <text:p text:style-name="P530">退<text:s text:c="3"/>伍</text:p>
            <text:p text:style-name="P532">軍<text:s text:c="3"/>階</text:p>
          </table:table-cell>
          <table:covered-table-cell/>
          <table:table-cell table:style-name="TableCell533" table:number-columns-spanned="6">
            <text:p text:style-name="P534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>服<text:s text:c="2"/>役</text:p>
            <text:p text:style-name="P537">期<text:s text:c="2"/>間</text:p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><text:bookmark-start text:name="MIDATB"/><text:bookmark-end text:name="MIDATB"/>起：　　　年　　月　　日</text:p>
            <text:p text:style-name="P540">迄： <text:s/>　　年　　月　　日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>退伍令</text:p>
            <text:p text:style-name="P543">字 <text:s/>號</text:p>
          </table:table-cell>
          <table:covered-table-cell/>
          <table:covered-table-cell/>
          <table:table-cell table:style-name="TableCell544" table:number-columns-spanned="5">
            <text:p text:style-name="P545"/>
            <text:p text:style-name="P546"/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5">
            <text:p text:style-name="P54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9">
            <text:p text:style-name="P55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5">
            <text:p text:style-name="P554">種 <text:s/>類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10">
            <text:p text:style-name="P556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5">
            <text:p text:style-name="P558">身分別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>族 <text:s/>別</text:p>
          </table:table-cell>
          <table:covered-table-cell/>
          <table:covered-table-cell/>
          <table:covered-table-cell/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1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4">
            <text:p text:style-name="P571"><text:span text:style-name="T573">與應徵職務相當之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3">
            <text:p text:style-name="P575"><text:span text:style-name="T577">服務機關及單位</text:span></text:p>
          </table:table-cell>
          <table:covered-table-cell/>
          <table:covered-table-cell/>
          <table:table-cell table:style-name="TableCell578" table:number-columns-spanned="6">
            <text:p text:style-name="P579"><text:span text:style-name="T580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>
            <text:p text:style-name="P582"><text:span text:style-name="T583">重要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><text:span text:style-name="T586">任職</text:span><text:span text:style-name="T587">日期</text:span>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<text:span text:style-name="T590">備註</text:span></text:p>
            <text:p text:style-name="P591"><text:span text:style-name="T592">(</text:span><text:span text:style-name="T593">其他說明)</text:span></text:p>
          </table:table-cell>
          <table:covered-table-cell/>
          <table:covered-table-cell/>
          <table:table-cell>
            <text:p text:style-name="P591"/>
          </table:table-cell>
        </table:table-row>
        <table:table-row table:style-name="TableRow594">
          <table:table-cell>
            <text:p text:style-name="P595"/>
          </table:table-cell>
          <table:table-cell table:style-name="TableCell596" table:number-columns-spanned="3">
            <text:p text:style-name="P595"/>
            <text:p text:style-name="P597"/>
          </table:table-cell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<text:span text:style-name="T604">年</text:span><text:span text:style-name="T605"><text:s text:c="2"/></text:span><text:span text:style-name="T606">月</text:span><text:span text:style-name="T607"><text:s text:c="2"/></text:span><text:span text:style-name="T608">日</text:span><text:span text:style-name="T609"><text:s/></text:span><text:span text:style-name="T610">-</text:span><text:span text:style-name="T611"><text:s text:c="2"/></text:span><text:span text:style-name="T612">年</text:span><text:span text:style-name="T613"><text:s text:c="2"/></text:span><text:span text:style-name="T614">月</text:span><text:span text:style-name="T615"><text:s text:c="2"/></text:span><text:span text:style-name="T616">日</text:span>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>
            <text:p text:style-name="P620"/>
          </table:table-cell>
          <table:table-cell table:style-name="TableCell621" table:number-columns-spanned="3">
            <text:p text:style-name="P620"/>
            <text:p text:style-name="P622"/>
          </table:table-cell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5">
            <text:p text:style-name="P628"><text:span text:style-name="T629">年</text:span><text:span text:style-name="T630"><text:s text:c="2"/></text:span><text:span text:style-name="T631">月</text:span><text:span text:style-name="T632"><text:s text:c="2"/></text:span><text:span text:style-name="T633">日</text:span><text:span text:style-name="T634"><text:s/></text:span><text:span text:style-name="T635">-</text:span><text:span text:style-name="T636"><text:s text:c="2"/></text:span><text:span text:style-name="T637">年</text:span><text:span text:style-name="T638"><text:s text:c="2"/></text:span><text:span text:style-name="T639">月</text:span><text:span text:style-name="T640"><text:s text:c="2"/></text:span><text:span text:style-name="T641">日</text:span>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>
            <text:p text:style-name="P643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3">
            <text:p text:style-name="P645"/>
            <text:p text:style-name="P647"/>
          </table:table-cell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><text:span text:style-name="T654">年</text:span><text:span text:style-name="T655"><text:s text:c="2"/></text:span><text:span text:style-name="T656">月</text:span><text:span text:style-name="T657"><text:s text:c="2"/></text:span><text:span text:style-name="T658">日</text:span><text:span text:style-name="T659"><text:s/></text:span><text:span text:style-name="T660">-</text:span><text:span text:style-name="T661"><text:s text:c="2"/></text:span><text:span text:style-name="T662">年</text:span><text:span text:style-name="T663"><text:s text:c="2"/></text:span><text:span text:style-name="T664">月</text:span><text:span text:style-name="T665"><text:s text:c="2"/></text:span><text:span text:style-name="T666">日</text:span>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>
            <text:p text:style-name="P668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3">
            <text:p text:style-name="P670"/>
            <text:p text:style-name="P672"/>
          </table:table-cell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5">
            <text:p text:style-name="P678"><text:span text:style-name="T679">年</text:span><text:span text:style-name="T680"><text:s text:c="2"/></text:span><text:span text:style-name="T681">月</text:span><text:span text:style-name="T682"><text:s text:c="2"/></text:span><text:span text:style-name="T683">日</text:span><text:span text:style-name="T684"><text:s/></text:span><text:span text:style-name="T685">-</text:span><text:span text:style-name="T686"><text:s text:c="2"/></text:span><text:span text:style-name="T687">年</text:span><text:span text:style-name="T688"><text:s text:c="2"/></text:span><text:span text:style-name="T689">月</text:span><text:span text:style-name="T690"><text:s text:c="2"/></text:span><text:span text:style-name="T691">日</text:span>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>
            <text:p text:style-name="P693"/>
          </table:table-cell>
        </table:table-row>
        <table:table-row table:style-name="TableRow694">
          <table:table-cell>
            <text:p text:style-name="P695"/>
          </table:table-cell>
          <table:table-cell table:style-name="TableCell696" table:number-columns-spanned="3">
            <text:p text:style-name="P695"/>
            <text:p text:style-name="P697"/>
          </table:table-cell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><text:span text:style-name="T704">年</text:span><text:span text:style-name="T705"><text:s text:c="2"/></text:span><text:span text:style-name="T706">月</text:span><text:span text:style-name="T707"><text:s text:c="2"/></text:span><text:span text:style-name="T708">日</text:span><text:span text:style-name="T709"><text:s/></text:span><text:span text:style-name="T710">-</text:span><text:span text:style-name="T711"><text:s text:c="2"/></text:span><text:span text:style-name="T712">年</text:span><text:span text:style-name="T713"><text:s text:c="2"/></text:span><text:span text:style-name="T714">月</text:span><text:span text:style-name="T715"><text:s text:c="2"/></text:span><text:span text:style-name="T716">日</text:span>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>
            <text:p text:style-name="P718"/>
          </table:table-cell>
        </table:table-row>
        <table:table-row table:style-name="TableRow719">
          <table:table-cell>
            <text:p text:style-name="P720"/>
          </table:table-cell>
          <table:table-cell table:style-name="TableCell721" table:number-columns-spanned="3">
            <text:p text:style-name="P720"/>
            <text:p text:style-name="P722"/>
          </table:table-cell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5">
            <text:p text:style-name="P728"><text:span text:style-name="T729">年</text:span><text:span text:style-name="T730"><text:s text:c="2"/></text:span><text:span text:style-name="T731">月</text:span><text:span text:style-name="T732"><text:s text:c="2"/></text:span><text:span text:style-name="T733">日</text:span><text:span text:style-name="T734"><text:s/></text:span><text:span text:style-name="T735">-</text:span><text:span text:style-name="T736"><text:s text:c="2"/></text:span><text:span text:style-name="T737">年</text:span><text:span text:style-name="T738"><text:s text:c="2"/></text:span><text:span text:style-name="T739">月</text:span><text:span text:style-name="T740"><text:s text:c="2"/></text:span><text:span text:style-name="T741">日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</table:table-row>
      </table:table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soft-page-break/>
            <text:p text:style-name="P749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table-cell>
            <text:p text:style-name="P749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填表人</text:span><text:span text:style-name="T815">簽名:</text:span><text:span text:style-name="T816"><text:s text:c="5"/></text:span><text:span text:style-name="T817"><text:s text:c="2"/></text:span><text:span text:style-name="T818"><text:s text:c="17"/></text:span></text:p>
          </table:table-cell>
          <table:table-cell>
            <text:p text:style-name="P813"/>
          </table:table-cell>
        </table:table-row>
        <table:table-row table:style-name="TableRow819">
          <table:table-cell table:style-name="TableCell820">
            <text:p text:style-name="P821"><text:span text:style-name="T822">中華民國 <text:s text:c="4"/>年 <text:s text:c="4"/>月 <text:s text:c="4"/>日</text:span></text:p>
          </table:table-cell>
          <table:table-cell>
            <text:p text:style-name="P821"/>
          </table:table-cell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頁首" style:family="paragraph">
      <style:paragraph-properties fo:text-align="end"/>
    </style:style>
    <style:style style:name="F3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9" style:parent-style-name="頁碼" style:family="text">
      <style:text-properties fo:font-size="12pt" style:font-size-asian="12pt"/>
    </style:style>
    <style:style style:name="T39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頁首" style:family="paragraph">
      <style:paragraph-properties fo:text-align="end"/>
    </style:style>
    <style:style style:name="F7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2" style:parent-style-name="頁碼" style:family="text">
      <style:text-properties fo:font-size="12pt" style:font-size-asian="12pt"/>
    </style:style>
    <style:style style:name="T75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87"/>
      </style:header>
      <style:footer>
        <text:p text:style-name="頁尾"><draw:frame draw:style-name="F388" text:anchor-type="paragraph" svg:y="0.0006in" draw:z-index="0"><draw:text-box fo:min-height="0in" fo:min-width="0in"><text:p text:style-name="頁尾"><text:span text:style-name="T389">-</text:span><text:span text:style-name="頁碼"><text:page-number text:fixed="false">１</text:page-number></text:span><text:span text:style-name="T390">-</text:span></text:p></draw:text-box></draw:frame></text:p>
      </style:footer>
    </style:master-page>
    <style:master-page style:name="MP2" style:page-layout-name="PL2">
      <style:header>
        <text:p text:style-name="P750"/>
      </style:header>
      <style:footer>
        <text:p text:style-name="頁尾"><draw:frame draw:style-name="F751" text:anchor-type="paragraph" svg:y="0.0006in" draw:z-index="0"><draw:text-box fo:min-height="0in" fo:min-width="0in"><text:p text:style-name="頁尾"><text:span text:style-name="T752">-</text:span><text:span text:style-name="頁碼"><text:page-number text:fixed="false">１</text:page-number></text:span><text:span text:style-name="T75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林毓堂</dc:creator>
    <meta:creation-date>2026-05-05T06:29:00Z</meta:creation-date>
    <dc:date>2026-05-05T06:29:00Z</dc:date>
    <meta:print-date>2011-09-26T08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