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line-height-at-least="0.3472in"/>
    </style:style>
    <style:style style:name="P10" style:parent-style-name="內文" style:family="paragraph">
      <style:paragraph-properties fo:text-align="center" style:line-height-at-least="0.3472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3472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Row36" style:family="table-row">
      <style:table-row-properties style:min-row-height="0.381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Row47" style:family="table-row">
      <style:table-row-properties style:min-row-height="0.357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3472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3472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Row54" style:family="table-row">
      <style:table-row-properties style:min-row-height="0.426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3472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Row61" style:family="table-row">
      <style:table-row-properties style:min-row-height="0.4611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3472in"/>
    </style:style>
    <style:style style:name="TableRow64" style:family="table-row">
      <style:table-row-properties style:min-row-height="3.2583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0.4166in" fo:margin-left="0.7222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059in" style:use-optimal-row-height="false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1.6284in" style:use-optimal-row-height="false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3472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聲請人</text:span><text:span text:style-name="T25">(</text:span><text:span text:style-name="T26">即受刑人</text:span><text:span text:style-name="T27">)</text:span>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國民身分證統一編號</text:p>
          </table:table-cell>
          <table:table-cell table:style-name="TableCell34">
            <text:p text:style-name="P35">職業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>備考</text:p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一、聲請人因<text:s text:c="14"/>　　一案經臺灣<text:s text:c="10"/>法院<text:s text:c="4"/>年度</text:p>
            <text:p text:style-name="P67"><text:span text:style-name="T68">　　　　　　　　　　　　　　　　　</text:span><text:span text:style-name="T69"><text:s/></text:span><text:span text:style-name="T70">罰</text:span><text:span text:style-name="T71"><text:s text:c="4"/></text:span><text:span text:style-name="T72">金</text:span><text:span text:style-name="T73">新台幣</text:span><text:span text:style-name="T74">　　　　　</text:span><text:span text:style-name="T75">元　　　　　</text:span></text:p>
            <text:p text:style-name="P76">　　　　　字第　　　<text:s text:c="8"/>號判處<text:s/>有期徒刑<text:s text:c="7"/>年<text:s text:c="6"/>月<text:s/>，</text:p>
            <text:p text:style-name="P77">　　　　　　　　　　　　　　　　　<text:s/>拘　　役　　　　<text:s text:c="7"/>日</text:p>
            <text:p text:style-name="P78">　　並移送貴署執行。</text:p>
            <text:p text:style-name="P79">二、聲請人因：</text:p>
            <text:p text:style-name="P80"><text:span text:style-name="T81">(</text:span><text:span text:style-name="T82">一</text:span><text:span text:style-name="T83">)<text:s/></text:span><text:span text:style-name="T84">現住　　　縣</text:span><text:span text:style-name="T85">(</text:span><text:span text:style-name="T86">市</text:span><text:span text:style-name="T87">)<text:s/></text:span><text:span text:style-name="T88">　　市</text:span><text:span text:style-name="T89">(</text:span><text:span text:style-name="T90">鄉、鎮、區</text:span><text:span text:style-name="T91">)</text:span><text:span text:style-name="T92">　　　　　巷　　</text:span></text:p>
            <text:p text:style-name="P93">　　　　<text:s text:c="13"/>弄<text:s text:c="5"/>號之<text:s text:c="7"/>樓<text:s text:c="4"/>室。</text:p>
            <text:p text:style-name="P94">(二)另涉　　　　　　罪為臺灣　　　<text:s/>法院(檢察署)羈押於法務部矯正署　　　看守所。請囑託臺灣<text:s text:c="7"/>地方檢察署就近代為執行。</text:p>
            <text:p text:style-name="P95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　　此　　致</text:p>
            <text:p text:style-name="P102">臺灣<text:s text:c="6"/>地方檢察署</text:p>
            <text:p text:style-name="P103"><text:span text:style-name="T104">　　　　　　　　　　　　　　　聲請人　　　　</text:span><text:span text:style-name="T105"><text:s text:c="5"/></text:span><text:span text:style-name="T106">　　　</text:span><text:span text:style-name="T107">　</text:span><text:span text:style-name="T108">(</text:span><text:span text:style-name="T109">簽名蓋章</text:span><text:span text:style-name="T110">)</text:span></text:p>
            <text:p text:style-name="P11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aa</meta:initial-creator>
    <dc:creator>謝福星</dc:creator>
    <meta:creation-date>2018-05-24T05:48:00Z</meta:creation-date>
    <dc:date>2026-04-27T00:09:00Z</dc:date>
    <meta:template xlink:href="Normal.dotm" xlink:type="simple"/>
    <meta:editing-cycles>3</meta:editing-cycles>
    <meta:editing-duration>PT60S</meta:editing-duration>
    <meta:document-statistic meta:page-count="1" meta:paragraph-count="1" meta:word-count="78" meta:character-count="523" meta:row-count="3" meta:non-whitespace-character-count="446"/>
  </office:meta>
</office:document-meta>
</file>