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51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84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455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61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2.6381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margin-left="0.391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style:punctuation-wrap="simple" fo:margin-left="0.3895in" fo:text-indent="-0.389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style:line-break="normal" style:punctuation-wrap="simple" fo:text-align="justify" fo:margin-left="0.1666in" fo:text-indent="0.1944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583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聲請人</text:span><text:span text:style-name="T25">(</text:span><text:span text:style-name="T26">即受刑人</text:span><text:span text:style-name="T27">)</text:span>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職業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備考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一、聲請人因　　　年度　　　字第　　　　　號　　　　　　　案，</text:p>
            <text:p text:style-name="P67"><text:span text:style-name="T68">經判處　</text:span><text:span text:style-name="T69">有期徒刑　　年　　月</text:span><text:span text:style-name="T70">/</text:span><text:span text:style-name="T71">拘</text:span><text:span text:style-name="T72">役　　　</text:span><text:span text:style-name="T73">日</text:span><text:span text:style-name="T74">並已確定在案。</text:span></text:p>
            <text:p text:style-name="P75"><text:span text:style-name="T76">二、茲聲請人因</text:span><text:span text:style-name="T77">　　　　　　　　　　</text:span><text:span text:style-name="T78">關係，請准予發交法務部矯正署</text:span></text:p>
            <text:p text:style-name="P79"><text:span text:style-name="T80">　　　　　　</text:span><text:span text:style-name="T81">監獄執行。</text:span></text:p>
            <text:p text:style-name="P82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　　此　　致</text:p>
            <text:p text:style-name="P89">臺灣<text:s text:c="6"/>地方檢察署</text:p>
            <text:p text:style-name="內文"><text:span text:style-name="T90">　　　　　　　　　　　　　　　聲請人　　　　</text:span><text:span text:style-name="T91"><text:s text:c="5"/></text:span><text:span text:style-name="T92">　　　</text:span><text:span text:style-name="T93">　</text:span><text:span text:style-name="T94">(</text:span><text:span text:style-name="T95">簽名蓋章</text:span><text:span text:style-name="T96">)</text:span></text:p>
            <text:p text:style-name="P9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8">註記：本表免費供應，僅供對管轄檢察署聲請之用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aa</meta:initial-creator>
    <dc:creator>謝福星</dc:creator>
    <meta:creation-date>2018-05-24T05:49:00Z</meta:creation-date>
    <dc:date>2026-04-27T00:12:00Z</dc:date>
    <meta:print-date>2026-04-27T00:10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49" meta:character-count="330" meta:row-count="2" meta:non-whitespace-character-count="282"/>
  </office:meta>
</office:document-meta>
</file>