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margin-left="0.751cm" fo:margin-right="0cm" fo:line-height="0.847cm" fo:text-indent="-0.751cm" style:auto-text-indent="false"/>
    </style:style>
    <style:style style:name="P5" style:family="paragraph" style:parent-style-name="Standard">
      <style:paragraph-properties fo:margin-left="0cm" fo:margin-right="0cm" fo:line-height="0.847cm" fo:text-indent="0.247cm" style:auto-text-indent="false"/>
    </style:style>
    <style:style style:name="P6" style:family="paragraph" style:parent-style-name="Standard">
      <style:paragraph-properties fo:margin-left="1.478cm" fo:margin-right="0cm" fo:line-height="0.847cm" fo:text-indent="-0.741cm" style:auto-text-indent="false"/>
    </style:style>
    <style:style style:name="P7" style:family="paragraph" style:parent-style-name="Standard">
      <style:paragraph-properties fo:margin-left="0cm" fo:margin-right="0cm" fo:line-height="0.847cm" fo:text-indent="0.741cm" style:auto-text-indent="false"/>
    </style:style>
    <style:style style:name="P8" style:family="paragraph" style:parent-style-name="Standard">
      <style:paragraph-properties fo:margin-left="1.496cm" fo:margin-right="0cm" fo:line-height="0.847cm" fo:text-indent="-0.755cm" style:auto-text-indent="false"/>
    </style:style>
    <style:style style:name="P9" style:family="paragraph" style:parent-style-name="Standard">
      <style:paragraph-properties fo:margin-left="1.478cm" fo:margin-right="0cm" fo:line-height="0.847cm" fo:text-indent="-0.988cm" style:auto-text-indent="false"/>
    </style:style>
    <style:style style:name="P10" style:family="paragraph" style:parent-style-name="Standard">
      <style:paragraph-properties fo:margin-left="0.847cm" fo:margin-right="0cm" fo:line-height="0.847cm" fo:text-indent="0cm" style:auto-text-indent="false"/>
    </style:style>
    <style:style style:name="P11" style:family="paragraph" style:parent-style-name="Standard">
      <style:paragraph-properties fo:margin-left="0.847cm" fo:margin-right="0cm" fo:line-height="0.847cm" fo:text-indent="0.247cm" style:auto-text-indent="false"/>
    </style:style>
    <style:style style:name="P12" style:family="paragraph" style:parent-style-name="Standard">
      <style:paragraph-properties fo:margin-left="1.231cm" fo:margin-right="0cm" fo:line-height="0.847cm" fo:text-indent="-0.494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4" style:family="paragraph" style:parent-style-name="List_20_Paragraph" style:list-style-name="WWNum5">
      <style:paragraph-properties fo:line-height="0.847cm"/>
    </style:style>
    <style:style style:name="P15" style:family="paragraph" style:parent-style-name="List_20_Paragraph">
      <style:paragraph-properties fo:margin-left="2.621cm" fo:margin-right="0cm" fo:line-height="0.847cm" fo:text-indent="-1.482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List_20_Paragraph">
      <style:paragraph-properties fo:margin-left="2.614cm" fo:margin-right="0cm" fo:line-height="0.847cm" fo:text-indent="-0.247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font-weight="bold" style:letter-kerning="false" style:font-name-asian="標楷體1" style:font-size-asian="22pt" style:font-weight-asian="bold" style:font-name-complex="DFKaiShu-SB-Estd-BF" style:font-size-complex="22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灣新竹地方檢察署</text:span></text:p>
      <text:p text:style-name="P2"><text:bookmark-start text:name="_Hlk217657876"/><text:span text:style-name="T2">觀護社工師</text:span><text:bookmark-end text:name="_Hlk217657876"/><text:span text:style-name="T2">公開甄選報名簡章</text:span></text:p>
      <text:p text:style-name="P3"/>
      <text:p text:style-name="P1"><text:span text:style-name="T3">※ 徵才機關：新竹地方檢察署</text:span></text:p>
      <text:p text:style-name="P1"><text:span text:style-name="T3">※ 人員區分：其他人員 約用人員</text:span></text:p>
      <text:p text:style-name="P1"><text:span text:style-name="T3">※ 名額：1名</text:span></text:p>
      <text:p text:style-name="P1"><text:span text:style-name="T3">※ 性別：不拘(男性需役畢或免役)</text:span></text:p>
      <text:p text:style-name="P1"><text:span text:style-name="T3">※ 工作地點：新竹縣市</text:span></text:p>
      <text:p text:style-name="P1"><text:span text:style-name="T3">※ 雇用期間：錄取後即日起</text:span></text:p>
      <text:p text:style-name="P1"><text:span text:style-name="T3">※ 薪資：月薪47,840元</text:span></text:p>
      <text:p text:style-name="P4"><text:span text:style-name="T3"><text:s text:c="3"/>年終比照軍公教人員年終工作獎金發放注意事項及其相關規定辦理，並按實際在職月數比例發放</text:span></text:p>
      <text:p text:style-name="P1"><text:span text:style-name="T3">※ 有效期間：115/1/1-115/1/16</text:span></text:p>
      <text:p text:style-name="P1"><text:span text:style-name="T3">※ 基本條件：</text:span></text:p>
      <text:p text:style-name="P5"><text:span text:style-name="T3"><text:s text:c="2"/>1、</text:span><text:span text:style-name="T4">具社會工作師(以下簡稱社工師)證照</text:span><text:span text:style-name="T3">，擅長溝通、配合度高。</text:span></text:p>
      <text:p text:style-name="P5"><text:span text:style-name="T3"><text:s text:c="2"/>2、具電腦操作及文書軟體運用之能力。</text:span></text:p>
      <text:p text:style-name="P6"><text:span text:style-name="T3">3、經公立醫療院所體檢合格，身心健康足以勝任指派工作，認真負責，可配合業務夜間或假日輪班；品行端正、無不良紀錄及嗜好。</text:span></text:p>
      <text:p text:style-name="P7"><text:span text:style-name="T3">4、具備汽車或機車駕照。</text:span></text:p>
      <text:p text:style-name="P5"><text:span text:style-name="T3"><text:s text:c="2"/>5、非現職公務人員。</text:span></text:p>
      <text:p text:style-name="P6"><text:span text:style-name="T3">6、非本署機關首長或其上級機關首長之配偶及三親等以內血親、姻親，亦非屬進用單位主管之配偶及三親等以內血親、姻親。</text:span></text:p>
      <text:p text:style-name="P5"><text:span text:style-name="T3"><text:s text:c="2"/>7、未受監護或輔助宣告，並無前科紀錄者。 <text:s/></text:span></text:p>
      <text:p text:style-name="P1"><text:span text:style-name="T3">※ 優先錄取條件：</text:span></text:p>
      <text:p text:style-name="P7"><text:span text:style-name="T3">具地檢署或司法單位相關工作經驗者。</text:span></text:p>
      <text:p text:style-name="P1"><text:span text:style-name="T3">※ 工作項目：</text:span></text:p>
      <text:p text:style-name="P7"><text:span text:style-name="T3">1、建立社福相關資源系統</text:span></text:p>
      <text:p text:style-name="P7"><text:span text:style-name="T3">2、個案服務</text:span></text:p>
      <text:p text:style-name="P7"><text:span text:style-name="T3">3、辦理多元議題團體輔導。</text:span></text:p>
      <text:p text:style-name="P8"><text:soft-page-break/><text:span text:style-name="T3">4、視觀護業務調配出席專業領域會議。</text:span></text:p>
      <text:p text:style-name="P8"><text:span text:style-name="T3">5、保護管束受案評估。</text:span></text:p>
      <text:p text:style-name="P7"><text:span text:style-name="T3">6、輔助約談及訪視處遇</text:span></text:p>
      <text:p text:style-name="P7"><text:span text:style-name="T3">7、酒癮緩起訴個案管理</text:span></text:p>
      <text:p text:style-name="P7"><text:span text:style-name="T3">8、協助辦理保護管束代監護處分轉銜會議</text:span></text:p>
      <text:p text:style-name="P7"><text:span text:style-name="T3">9、其他執行社工之相關事項及臨時交辦事項</text:span></text:p>
      <text:p text:style-name="P7"><text:span text:style-name="T3">10、其他交辦之觀護、保護管束及緩起訴相關行政業務</text:span></text:p>
      <text:p text:style-name="P3"/>
      <text:p text:style-name="P1"><text:span text:style-name="T3">※ 工作地址：新竹縣竹北市興隆路二段161號</text:span></text:p>
      <text:p text:style-name="P1"><text:span text:style-name="T3">※ 聯絡方式(含檢具文件)：</text:span></text:p>
      <text:p text:style-name="P9"><text:span text:style-name="T3"><text:s/>1、請於115年1月16日前寄出(以郵戳為憑)或親送，並檢附下列資料：</text:span></text:p>
      <text:p text:style-name="P15"><text:span text:style-name="T3">（1）履歷表(請官網下載範本以A4直式橫書電腦打字並自行粘貼最近</text:span></text:p>
      <text:p text:style-name="P16"><text:span text:style-name="T3">2吋半身正面脫帽彩色照片)</text:span></text:p>
      <text:p text:style-name="P10"><text:span text:style-name="T3"><text:s/>（2）最高學歷畢業證書影本(A4規格影印)</text:span></text:p>
      <text:p text:style-name="P10"><text:span text:style-name="T3"><text:s/>（3）男性請檢附退伍令影本或免役證明</text:span></text:p>
      <text:p text:style-name="P11"><text:span text:style-name="T3">（4）有效之汽車或機車駕照影本</text:span></text:p>
      <text:p text:style-name="P11"><text:span text:style-name="T3">（5）醫院體檢表</text:span></text:p>
      <text:list xml:id="list468452785" text:style-name="WWNum5">
        <text:list-item>
          <text:p text:style-name="P14"><text:span text:style-name="T3">其他電腦專業證照或專長證明(無則免附)</text:span></text:p>
        </text:list-item>
        <text:list-item>
          <text:p text:style-name="P14"><text:span text:style-name="T3">應徵人員素行查詢同意書</text:span></text:p>
        </text:list-item>
      </text:list>
      <text:p text:style-name="P12"><text:span text:style-name="T3">2、以上資料請依順序A4大小裝訂，恕不退件。資料未齊者不列入初審，初審合格者擇優通知面試。</text:span></text:p>
      <text:p text:style-name="P6"><text:span text:style-name="T3">3、收件地址：302 新竹縣竹北市興隆路二段161號，新竹地方檢察署觀護人室貳股收，並請務必於信封上註記「應徵新竹地檢署約用人員-觀護社工師」。</text:span></text:p>
      <text:p text:style-name="P7"><text:span text:style-name="T3">4、聯絡人：觀護人兼組長王珊妮，連絡電話：03-6677999分機6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" style:family="text">
      <style:text-properties fo:language="zh" fo:country="TW" style:language-asian="zh" style:country-asian="TW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96cm" fo:margin-left="2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lla</meta:initial-creator>
    <dc:creator>王珊妮</dc:creator>
    <meta:editing-cycles>20</meta:editing-cycles>
    <meta:print-date>2023-12-01T03:11:00</meta:print-date>
    <meta:creation-date>2022-12-22T09:17:00</meta:creation-date>
    <dc:date>2025-12-26T08:11:00</dc:date>
    <meta:editing-duration>PT47M</meta:editing-duration>
    <meta:generator>NDC_ODF_Application_Tools_/2.0.6$Windows_x86 LibreOffice_project/49d14714a55a5f65938b67c383215707c5f4ad4e</meta:generator>
    <meta:document-statistic meta:table-count="0" meta:image-count="0" meta:object-count="0" meta:page-count="2" meta:paragraph-count="46" meta:word-count="877" meta:character-count="954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