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1.376cm" fo:margin-right="0.199cm" fo:text-indent="-0.529cm" style:auto-text-indent="false"/>
    </style:style>
    <style:style style:name="P2" style:family="paragraph" style:parent-style-name="Header">
      <style:paragraph-properties fo:margin-left="1.376cm" fo:margin-right="0.199cm" fo:text-indent="-0.529cm" style:auto-text-indent="false"/>
    </style:style>
    <style:style style:name="P3" style:family="paragraph" style:parent-style-name="Standard" style:master-page-name="Standard">
      <style:paragraph-properties fo:margin-left="0.744cm" fo:margin-right="0.199cm" fo:margin-top="0.318cm" fo:margin-bottom="0cm" loext:contextual-spacing="false" fo:text-align="center" style:justify-single-word="false" fo:text-indent="-0.393cm" style:auto-text-indent="false" style:page-number="auto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0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margin-top="0.635cm" fo:margin-bottom="0cm" loext:contextual-spacing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同 <text:s/>意 <text:s/>書</text:span></text:p>
      <text:p text:style-name="P4"><text:span text:style-name="T2">本人 <text:s text:c="14"/>應徵臺灣新竹地方檢察署約用人員-觀護社工師一職，同意貴署查驗本人之素行資料。</text:span></text:p>
      <text:p text:style-name="P5"/>
      <text:p text:style-name="P4"><text:span text:style-name="T2">此 <text:s/>致</text:span></text:p>
      <text:p text:style-name="P4"><text:span text:style-name="T2">臺灣新竹地方檢察署</text:span></text:p>
      <text:p text:style-name="P5"/>
      <text:p text:style-name="P5"/>
      <text:p text:style-name="P4"><text:span text:style-name="T2"><text:s text:c="21"/>同意人： <text:s text:c="17"/>簽名</text:span></text:p>
      <text:p text:style-name="P6"><text:span text:style-name="T2">中 <text:s text:c="3"/>華 <text:s text:c="3"/>民 <text:s text:c="3"/>國 <text:s text:c="7"/>年 <text:s text:c="7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17cm" fo:margin-right="0.199cm" fo:margin-top="1.27cm" fo:margin-bottom="0cm" loext:contextual-spacing="false" fo:text-align="start" style:justify-single-word="false" fo:orphans="0" fo:widows="0" fo:text-indent="-0.26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376cm" fo:margin-right="0.199cm" fo:text-indent="-0.529cm" style:auto-text-indent="false"/>
    </style:style>
    <style:style style:name="MP2" style:family="paragraph" style:parent-style-name="Footer">
      <style:paragraph-properties fo:margin-left="1.376cm" fo:margin-right="0.199cm" fo:text-indent="-0.529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bmoj</meta:initial-creator>
    <dc:creator>王珊妮</dc:creator>
    <meta:editing-cycles>6</meta:editing-cycles>
    <meta:print-date>2023-12-01T02:51:00</meta:print-date>
    <meta:creation-date>2022-12-22T09:09:00</meta:creation-date>
    <dc:date>2025-12-26T08:11:00</dc:date>
    <meta:editing-duration>PT2M</meta:editing-duration>
    <meta:generator>NDC_ODF_Application_Tools_/2.0.6$Windows_x86 LibreOffice_project/49d14714a55a5f65938b67c383215707c5f4ad4e</meta:generator>
    <meta:document-statistic meta:table-count="0" meta:image-count="0" meta:object-count="0" meta:page-count="1" meta:paragraph-count="6" meta:word-count="67" meta:character-count="164" meta:non-whitespace-character-count="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