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942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439cm"/>
    </style:style>
    <style:style style:name="表格1.M" style:family="table-column">
      <style:table-column-properties style:column-width="1.365cm"/>
    </style:style>
    <style:style style:name="表格1.N" style:family="table-column">
      <style:table-column-properties style:column-width="0.903cm"/>
    </style:style>
    <style:style style:name="表格1.O" style:family="table-column">
      <style:table-column-properties style:column-width="0.393cm"/>
    </style:style>
    <style:style style:name="表格1.P" style:family="table-column">
      <style:table-column-properties style:column-width="1.085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97cm"/>
    </style:style>
    <style:style style:name="表格1.S" style:family="table-column">
      <style:table-column-properties style:column-width="0.998cm"/>
    </style:style>
    <style:style style:name="表格1.T" style:family="table-column">
      <style:table-column-properties style:column-width="2.3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7" style:family="table-row">
      <style:table-row-properties style:min-row-height="1.801cm" fo:keep-together="auto"/>
    </style:style>
    <style:style style:name="表格1.8" style:family="table-row">
      <style:table-row-properties style:min-row-height="3.84cm" fo:keep-together="auto"/>
    </style:style>
    <style:style style:name="表格1.9" style:family="table-row">
      <style:table-row-properties style:min-row-height="2cm" fo:keep-together="auto"/>
    </style:style>
    <style:style style:name="表格1.10" style:family="table-row">
      <style:table-row-properties style:min-row-height="3cm" fo:keep-together="always"/>
    </style:style>
    <style:style style:name="表格1.11" style:family="table-row">
      <style:table-row-properties style:min-row-height="1.501cm" fo:keep-together="always"/>
    </style:style>
    <style:style style:name="表格1.12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.423cm" fo:margin-top="0.635cm" fo:margin-bottom="0cm" style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69cm" fo:margin-right="0.16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cm" fo:margin-right="0cm" fo:margin-top="0.064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cm" fo:margin-top="0.05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212cm" fo:margin-right="0cm" fo:line-height="0.917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line-height="0.917cm" fo:text-indent="0cm" style:auto-text-indent="false"/>
    </style:style>
    <style:style style:name="P24" style:family="paragraph" style:parent-style-name="Standard">
      <style:paragraph-properties fo:margin-left="1.312cm" fo:margin-right="0.212cm" fo:text-indent="-1.27cm" style:auto-text-indent="false"/>
    </style:style>
    <style:style style:name="P25" style:family="paragraph" style:parent-style-name="區塊文字">
      <style:paragraph-properties fo:margin-left="0.212cm" fo:margin-right="0.212cm" fo:text-indent="0cm" style:auto-text-indent="false"/>
      <style:text-properties fo:font-size="12pt" fo:letter-spacing="-0.035cm" style:font-size-asian="12pt" style:font-name-complex="標楷體"/>
    </style:style>
    <style:style style:name="T1" style:family="text">
      <style:text-properties fo:font-size="15pt" style:font-size-asian="15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2pt" fo:letter-spacing="-0.035cm" style:font-size-asian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2">臺灣新竹地方檢察署辦理義務勞務執行機關(構)申請表</text:span></text:p>
            <text:p text:style-name="P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機關(構)類別</text:p>
          </table:table-cell>
          <table:covered-table-cell/>
          <table:covered-table-cell/>
          <table:table-cell table:style-name="表格1.A2" table:number-columns-spanned="4" office:value-type="string">
            <text:p text:style-name="P7">□公益團體</text:p>
            <text:p text:style-name="P7">□社區發展協會<text:span text:style-name="T4"/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機關(構)全銜</text:p>
          </table:table-cell>
          <table:covered-table-cell/>
          <table:covered-table-cell/>
          <table:table-cell table:style-name="表格1.A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代表人<text:span text:style-name="T4"/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5">聯絡人</text:p>
          </table:table-cell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傳真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電子信箱</text:p>
            <text:p text:style-name="P5">網址</text:p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地址</text:p>
          </table:table-cell>
          <table:covered-table-cell/>
          <table:table-cell table:style-name="表格1.A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申請義務勞務內容說明</text:p>
          </table:table-cell>
          <table:covered-table-cell/>
          <table:covered-table-cell/>
          <table:table-cell table:style-name="表格1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勞務</text:p>
            <text:p text:style-name="P5">條件</text:p>
          </table:table-cell>
          <table:covered-table-cell/>
          <table:covered-table-cell/>
          <table:table-cell table:style-name="表格1.A2" table:number-columns-spanned="5" office:value-type="string">
            <text:p text:style-name="P9">□不限</text:p>
            <text:p text:style-name="P9">□需　　　　　技能</text:p>
            <text:p text:style-name="P9">□需　　　　　體能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團體</text:p>
            <text:p text:style-name="P5">保險<text:span text:style-name="T6"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□有</text:p>
            <text:p text:style-name="P9">□無<text:span text:style-name="T6"/></text:p>
          </table:table-cell>
          <table:covered-table-cell/>
          <table:table-cell table:style-name="表格1.A2" table:number-columns-spanned="3" office:value-type="string">
            <text:p text:style-name="P5">人力</text:p>
            <text:p text:style-name="P5">評估</text:p>
          </table:table-cell>
          <table:covered-table-cell/>
          <table:covered-table-cell/>
          <table:table-cell table:style-name="表格1.A2" table:number-columns-spanned="3" office:value-type="string">
            <text:p text:style-name="P9">每月　　 人 　　次<text:span text:style-name="T4"/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實施義務勞務時日</text:p>
          </table:table-cell>
          <table:covered-table-cell/>
          <table:covered-table-cell/>
          <table:table-cell table:style-name="表格1.A2" table:number-columns-spanned="9" office:value-type="string">
            <text:p text:style-name="P9">每週□一 □二 □三 □四</text:p>
            <text:p text:style-name="P10">□五 □六 □日</text:p>
            <text:p text:style-name="P9">□上午　 　 時至 　　　時</text:p>
            <text:p text:style-name="P22"><text:span text:style-name="T4">□下午　　 <text:s/>時至 　　　時</text:span></text:p>
            <text:p text:style-name="P9">□夜間　　 <text:s/>時至　 　　時</text:p>
            <text:p text:style-name="P9">□假日　　 <text:s/>時至 　　　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實施義務勞務型態</text:p>
          </table:table-cell>
          <table:covered-table-cell/>
          <table:table-cell table:style-name="表格1.A2" table:number-columns-spanned="6" office:value-type="string">
            <text:p text:style-name="P9">□多人固定定時定點舉辦</text:p>
            <text:p text:style-name="P9">□個人分段不定期舉辦</text:p>
            <text:p text:style-name="P9">□其他：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">勞務</text:p>
            <text:p text:style-name="P5">地點</text:p>
          </table:table-cell>
          <table:covered-table-cell/>
          <table:covered-table-cell/>
          <table:table-cell table:style-name="表格1.A1" table:number-columns-spanned="17" office:value-type="string">
            <text:p text:style-name="P11">一、□戶內　□戶外</text:p>
            <text:p text:style-name="P14">二、詳細地點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0" office:value-type="string">
            <text:p text:style-name="P3">登記機關（構）代表：　　　　 <text:s text:c="3"/>　　　　　　　　簽章</text:p>
            <text:p text:style-name="P21">此致</text:p>
            <text:p text:style-name="P23"><text:span text:style-name="T8">臺灣新竹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審查</text:p>
            <text:p text:style-name="P6">項目</text:p>
          </table:table-cell>
          <table:covered-table-cell/>
          <table:table-cell table:style-name="表格1.A2" table:number-columns-spanned="13" office:value-type="string">
            <text:p text:style-name="P12">一、申請單位之立案資格：□符合 □不符合</text:p>
            <text:p text:style-name="P12">二、勞務內容之公益性：□符合 □不符合</text:p>
            <text:p text:style-name="P12">三、勞務內容之安全性：□符合 □不符合</text:p>
            <text:p text:style-name="P12">四、實施勞務內容：□符合 □不符合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初審情形</text:p>
          </table:table-cell>
          <table:covered-table-cell/>
          <table:table-cell table:style-name="表格1.A2" table:number-columns-spanned="3" office:value-type="string">
            <text:p text:style-name="P12">□符合</text:p>
            <text:p text:style-name="P12">□不符合</text:p>
            <text:p text:style-name="P12">□請再補件<text:span text:style-name="T4"/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承辦<text:span text:style-name="T4"/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6">初審<text:span text:style-name="T4"/>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複審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核定<text:span text:style-name="T4"/></text:p>
          </table:table-cell>
          <table:covered-table-cell/>
          <table:table-cell table:style-name="表格1.A1" table:number-columns-spanned="3" office:value-type="string">
            <text:p text:style-name="P1"><text:span text:style-name="T4">（檢察長）</text:span></text:p>
          </table:table-cell>
          <table:covered-table-cell/>
          <table:covered-table-cell/>
        </table:table-row>
      </table:table>
      <text:p text:style-name="P24"><text:span text:style-name="T4">附註：義務勞務執行機關（構）或執行內容若有涉及個人利益或其他不法、舞弊之情事，將立即撤銷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新竹地方法院檢察署辦理緩起訴處分義務勞務執行機關(構)申請表</dc:title>
    <dc:subject/>
    <meta:keyword/>
    <dc:description/>
    <meta:initial-creator>user</meta:initial-creator>
    <meta:creation-date>2025-09-15T15:47:00</meta:creation-date>
    <dc:creator>謝淑嫻</dc:creator>
    <dc:date>2025-09-15T15:47:00</dc:date>
    <meta:print-date>2008-11-11T09:45:00</meta:print-date>
    <meta:editing-cycles>2</meta:editing-cycles>
    <meta:editing-duration>PT3M</meta:editing-duration>
    <meta:document-statistic meta:table-count="1" meta:image-count="0" meta:object-count="0" meta:page-count="1" meta:paragraph-count="62" meta:word-count="398" meta:character-count="484" meta:non-whitespace-character-count="398"/>
    <meta:generator>MODA_ODF_Application_Tools/3.8.4.2$Windows_X86_64 LibreOffice_project/4fb77107d5af14329e08085efe4fa19b5633383a</meta:generator>
  </office:meta>
</office:document-meta>
</file>