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1.1666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28pt" style:font-size-asian="28pt" style:text-combine="line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8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聲請人因<text:s text:c="6"/>年度<text:s text:c="5"/>字第<text:s text:c="10"/>號<text:s text:c="16"/></text:p>
            <text:p text:style-name="P65"/>
            <text:p text:style-name="P66"><text:span text:style-name="T67">□</text:span><text:span text:style-name="T68">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10"/></text:span><text:span text:style-name="T76">元</text:span></text:p>
            <text:p text:style-name="P77">案件，被處<text:s text:c="2"/>□有期徒刑<text:s text:c="9"/>年　　<text:s text:c="3"/>月，業於民國<text:s text:c="3"/>年<text:s text:c="3"/>月間</text:p>
            <text:p text:style-name="P78">□拘<text:s text:c="4"/>役　　　　　<text:s text:c="8"/>日</text:p>
            <text:p text:style-name="P79">□無期徒刑</text:p>
            <text:p text:style-name="P80"/>
            <text:p text:style-name="P81">，執行完畢在案，茲為</text:p>
            <text:p text:style-name="P82"/>
            <text:p text:style-name="P83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新竹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</dc:title>
    <dc:subject/>
    <meta:initial-creator>台北地檢</meta:initial-creator>
    <dc:creator>謝福星</dc:creator>
    <meta:creation-date>2021-08-18T08:55:00Z</meta:creation-date>
    <dc:date>2025-10-14T07:58:00Z</dc:date>
    <meta:print-date>2013-03-22T08:4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