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因　　年度　　　字第　　　　　號　　　　　　　　　　一　</text:p>
            <text:p text:style-name="P64">　　</text:p>
            <text:p text:style-name="P65">　　案，業經　　　　　　　　　　　確定在案。</text:p>
            <text:p text:style-name="P66"/>
            <text:p text:style-name="P67">二、茲因辦理　　　　　　　　　　　之需要，請准予發給結案證明書</text:p>
            <text:p text:style-name="P68">　　</text:p>
            <text:p text:style-name="P6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新竹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謝福星</dc:creator>
    <meta:creation-date>2021-08-18T08:57:00Z</meta:creation-date>
    <dc:date>2025-10-14T07:58:00Z</dc:date>
    <meta:print-date>2013-03-22T08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