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482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-0.074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任狀(領取證物、扣押物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A1" office:value-type="string">
            <text:p text:style-name="P2">住址</text:p>
          </table:table-cell>
        </table:table-row>
        <table:table-row table:style-name="表格1.2">
          <table:table-cell table:style-name="表格1.A1" office:value-type="string">
            <text:p text:style-name="P1">委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受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"/>
      <text:p text:style-name="P4"/>
      <text:p text:style-name="P4"/>
      <text:p text:style-name="P4">　　此　致</text:p>
      <text:p text:style-name="P4">臺灣新竹地方檢察署公鑒</text:p>
      <text:p text:style-name="P4"/>
      <text:p text:style-name="Text_20_body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4"/>
      <text:p text:style-name="Text_20_body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P4"/>
      <text:p text:style-name="Text_20_body"><text:span text:style-name="預設段落字型"><text:span text:style-name="T1">中　　華　　民　　國　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委任書</dc:title>
    <dc:subject/>
    <meta:initial-creator>台北地檢</meta:initial-creator>
    <meta:creation-date>2021-08-18T08:58:00Z</meta:creation-date>
    <dc:date>2025-10-14T15:43:28.560000000</dc:date>
    <meta:print-date>2018-05-23T05:58:00Z</meta:print-date>
    <meta:editing-cycles>5</meta:editing-cycles>
    <meta:editing-duration>PT1M10S</meta:editing-duration>
    <meta:document-statistic meta:table-count="1" meta:image-count="0" meta:object-count="0" meta:page-count="1" meta:paragraph-count="16" meta:word-count="110" meta:character-count="214" meta:non-whitespace-character-count="110"/>
    <meta:template xlink:type="simple" xlink:actuate="onRequest" xlink:title="" xlink:href="Normal.dotm"/>
  </office:meta>
</office:document-meta>
</file>