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1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1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" style:parent-style-name="Textbody" style:family="paragraph">
      <style:paragraph-properties style:line-break="normal" fo:text-align="end" fo:margin-left="-0.0013in" fo:margin-right="-0.0006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0.5138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Column25" style:family="table-column">
      <style:table-column-properties style:column-width="0.1583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9388in" style:use-optimal-column-width="false"/>
    </style:style>
    <style:style style:name="Table18" style:family="table">
      <style:table-properties style:width="7.0875in" fo:margin-left="-0.0104in" table:align="left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513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row-height="0.5513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131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indent="0.0833in"/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5513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row-height="0.5513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4625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16" style:parent-style-name="預設段落字型" style:family="text">
      <style:text-properties style:font-name="標楷體" style:font-name-asian="標楷體" fo:letter-spacing="-0.002in" style:font-size-complex="12pt" fo:background-color="#FFFFFF"/>
    </style:style>
    <style:style style:name="T117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18" style:parent-style-name="預設段落字型" style:family="text">
      <style:text-properties style:font-name="標楷體" style:font-name-asian="標楷體" fo:letter-spacing="-0.1368in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size-complex="12pt" fo:background-color="#FFFFFF"/>
    </style:style>
    <style:style style:name="TableRow120" style:family="table-row">
      <style:table-row-properties style:min-row-height="0.1708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55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2548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1687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1687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line-height="0.1722in" fo:margin-left="0.1791in" fo:text-indent="-0.1791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2083in" fo:margin-left="0.1791in" fo:text-indent="-0.1791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8" style:parent-style-name="Textbody" style:family="paragraph">
      <style:paragraph-properties fo:line-height="0.277in" fo:margin-left="0.1791in" fo:text-indent="-0.1791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1" style:parent-style-name="Textbody" style:family="paragraph">
      <style:paragraph-properties fo:line-height="0.277in" fo:margin-left="0.1791in" fo:text-indent="-0.1791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168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ableRow199" style:family="table-row">
      <style:table-row-properties style:min-row-height="1.4597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91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Textbody" style:family="paragraph">
      <style:paragraph-properties fo:line-height="0.2916in"/>
      <style:text-properties style:font-name="標楷體" style:font-name-asian="標楷體" fo:font-size="11pt" style:font-size-asian="11pt" style:font-size-complex="11pt"/>
    </style:style>
    <style:style style:name="P218" style:parent-style-name="Textbody" style:family="paragraph">
      <style:paragraph-properties fo:line-height="0.291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Textbody" style:family="paragraph">
      <style:paragraph-properties fo:line-height="0.291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line-height="0.291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fo:line-height="0.2916in" fo:margin-left="0.2743in" fo:text-indent="-0.274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fo:line-height="0.291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0.4583in" style:use-optimal-row-height="false" fo:keep-together="always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row-height="1.8173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row-height="2.1236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-asian="標楷體" text:display="none" style:letter-kerning="true" fo:font-size="16pt" style:font-size-asian="16pt"/>
    </style:style>
    <style:style style:name="TableColumn276" style:family="table-column">
      <style:table-column-properties style:column-width="0.4923in" style:use-optimal-column-width="false"/>
    </style:style>
    <style:style style:name="TableColumn277" style:family="table-column">
      <style:table-column-properties style:column-width="1.4326in" style:use-optimal-column-width="false"/>
    </style:style>
    <style:style style:name="TableColumn278" style:family="table-column">
      <style:table-column-properties style:column-width="1.5895in" style:use-optimal-column-width="false"/>
    </style:style>
    <style:style style:name="TableColumn279" style:family="table-column">
      <style:table-column-properties style:column-width="0.3986in" style:use-optimal-column-width="false"/>
    </style:style>
    <style:style style:name="TableColumn280" style:family="table-column">
      <style:table-column-properties style:column-width="1.7138in" style:use-optimal-column-width="false"/>
    </style:style>
    <style:style style:name="TableColumn281" style:family="table-column">
      <style:table-column-properties style:column-width="1.4604in" style:use-optimal-column-width="false"/>
    </style:style>
    <style:style style:name="Table275" style:family="table">
      <style:table-properties style:width="7.0875in" fo:margin-left="-0.0104in" table:align="left"/>
    </style:style>
    <style:style style:name="TableRow282" style:family="table-row">
      <style:table-row-properties style:min-row-height="0.7958in" style:use-optimal-row-height="false"/>
    </style:style>
    <style:style style:name="TableCell283" style:family="table-cell">
      <style:table-cell-properties fo:border-top="none" fo:border-left="0.0208in solid #000000" fo:border-bottom="0.0312in solid #000000" fo:border-right="0.0104in solid #000000" style:writing-mode="lr-tb" style:vertical-align="bottom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200%" fo:margin-left="0.0638in" fo:margin-right="0.06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86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top="0.0375in" fo:line-height="200%" fo:margin-left="0.06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90" style:parent-style-name="TableParagraph" style:family="paragraph">
      <style:paragraph-properties fo:text-align="justify" fo:line-height="200%" fo:margin-left="0.06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3" style:family="table-cell">
      <style:table-cell-properties fo:border-top="none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justify" fo:line-height="200%" fo:margin-left="0.06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296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200%" fo:margin-left="0.0701in" fo:margin-right="0.121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99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 fo:margin-top="0.0375in" fo:line-height="200%" fo:margin-left="0.06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03" style:parent-style-name="TableParagraph" style:family="paragraph">
      <style:paragraph-properties fo:text-align="justify" fo:line-height="200%" fo:margin-left="0.06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6" style:family="table-cell">
      <style:table-cell-properties fo:border-top="none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200%" fo:margin-left="0.069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P309" style:parent-style-name="Textbody" style:master-page-name="MP1" style:family="paragraph">
      <style:paragraph-properties fo:break-before="page" fo:text-align="center" fo:line-height="0.3951in" fo:margin-right="-0.0006in"/>
      <style:text-properties style:font-name="標楷體" style:font-name-asian="標楷體" fo:font-weight="bold" style:font-weight-asian="bold" fo:font-size="18pt" style:font-size-asian="18pt"/>
    </style:style>
    <style:style style:name="P310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20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326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29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159in" fo:font-size="14pt" style:font-size-asian="14pt" style:font-size-complex="14pt"/>
    </style:style>
    <style:style style:name="P349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53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58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61" style:parent-style-name="Textbody" style:family="paragraph">
      <style:paragraph-properties fo:margin-top="0.059in" fo:margin-left="0.26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2" style:parent-style-name="本文" style:family="paragraph">
      <style:paragraph-properties fo:margin-top="0.0076in" fo:margin-bottom="0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3" style:parent-style-name="Textbody" style:family="paragraph">
      <style:paragraph-properties fo:margin-left="0.2638in">
        <style:tab-stops>
          <style:tab-stop style:type="left" style:position="3.8902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T365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66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20pt" style:font-size-asian="20pt"/>
    </style:style>
    <style:style style:name="T369" style:parent-style-name="預設段落字型" style:family="text">
      <style:text-properties style:font-name="標楷體" style:font-name-asian="標楷體" fo:letter-spacing="-0.0034in" fo:font-size="20pt" style:font-size-asian="20pt"/>
    </style:style>
    <style:style style:name="T370" style:parent-style-name="預設段落字型" style:family="text">
      <style:text-properties style:font-name="標楷體" style:font-name-asian="標楷體" fo:font-size="20pt" style:font-size-asian="20pt"/>
    </style:style>
    <style:style style:name="P371" style:parent-style-name="本文" style:family="paragraph">
      <style:paragraph-properties fo:margin-top="0.0083in" fo:margin-bottom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72" style:parent-style-name="Textbody" style:family="paragraph">
      <style:paragraph-properties fo:line-height="0.375in" fo:margin-left="0.2638in">
        <style:tab-stops>
          <style:tab-stop style:type="left" style:position="0.7763in"/>
          <style:tab-stop style:type="left" style:position="1.568in"/>
          <style:tab-stop style:type="left" style:position="2.3604in"/>
          <style:tab-stop style:type="left" style:position="3.5402in"/>
          <style:tab-stop style:type="left" style:position="4.6236in"/>
          <style:tab-stop style:type="left" style:position="6.1944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P380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82" style:family="table-column">
      <style:table-column-properties style:column-width="1.0722in" style:use-optimal-column-width="false"/>
    </style:style>
    <style:style style:name="TableColumn383" style:family="table-column">
      <style:table-column-properties style:column-width="1.7027in" style:use-optimal-column-width="false"/>
    </style:style>
    <style:style style:name="TableColumn384" style:family="table-column">
      <style:table-column-properties style:column-width="1.1916in" style:use-optimal-column-width="false"/>
    </style:style>
    <style:style style:name="TableColumn385" style:family="table-column">
      <style:table-column-properties style:column-width="0.0312in" style:use-optimal-column-width="false"/>
    </style:style>
    <style:style style:name="TableColumn386" style:family="table-column">
      <style:table-column-properties style:column-width="1.1868in" style:use-optimal-column-width="false"/>
    </style:style>
    <style:style style:name="TableColumn387" style:family="table-column">
      <style:table-column-properties style:column-width="1.1916in" style:use-optimal-column-width="false"/>
    </style:style>
    <style:style style:name="TableColumn388" style:family="table-column">
      <style:table-column-properties style:column-width="1.0013in" style:use-optimal-column-width="false"/>
    </style:style>
    <style:style style:name="Table381" style:family="table">
      <style:table-properties style:width="7.3777in" fo:margin-left="-0.1798in" table:align="left"/>
    </style:style>
    <style:style style:name="TableRow389" style:family="table-row">
      <style:table-row-properties style:min-row-height="0.6215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6138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1.365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1.2333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373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9937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9937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1.1138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8618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註釋標題" style:family="paragraph">
      <style:paragraph-properties fo:text-align="justify" style:line-height-at-least="0in"/>
    </style:style>
    <style:style style:name="T45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灣新竹地方</text:span><text:span text:style-name="T3">檢察署</text:span><text:span text:style-name="T4">114</text:span><text:span text:style-name="T5">年第</text:span><text:span text:style-name="T6">1</text:span><text:span text:style-name="T7">次進用</text:span><text:span text:style-name="T8">檢</text:span><text:span text:style-name="T9">察官</text:span><text:span text:style-name="T10">助理</text:span><text:span text:style-name="T11">報名表</text:span><text:span text:style-name="T12">（公開遴選</text:span><text:span text:style-name="T13">）</text:span></text:p>
      <text:p text:style-name="P14"><text:span text:style-name="T15"><text:s/></text:span><text:span text:style-name="T16">號碼：</text:span><text:span text:style-name="T17"><text:s text:c="11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rows-spanned="4">
            <text:p text:style-name="P40">照</text:p>
            <text:p text:style-name="P41"/>
            <text:p text:style-name="P42"/>
            <text:p text:style-name="P43">片</text:p>
          </table:table-cell>
        </table:table-row>
        <table:table-row table:style-name="TableRow44">
          <table:table-cell table:style-name="TableCell45" table:number-columns-spanned="2">
            <text:p text:style-name="P46">出生</text:p>
            <text:p text:style-name="P47">日期</text:p>
          </table:table-cell>
          <table:covered-table-cell/>
          <table:table-cell table:style-name="TableCell48" table:number-columns-spanned="2">
            <text:p text:style-name="P49"><text:s text:c="2"/>年<text:s text:c="3"/>月<text:s text:c="3"/>日</text:p>
          </table: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地址</text:p>
          </table:table-cell>
          <table:covered-table-cell/>
          <table:table-cell table:style-name="TableCell58" table:number-columns-spanned="8">
            <text:p text:style-name="P59">戶籍地：</text:p>
            <text:p text:style-name="Textbody"><text:span text:style-name="T60">通訊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8">
            <text:p text:style-name="P66">（M）<text:s text:c="18"/>（H）</text:p>
            <text:p text:style-name="P67"><text:span text:style-name="T6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緊急聯絡人</text:p>
          </table:table-cell>
        </table:table-row>
        <table:table-row table:style-name="TableRow77">
          <table:table-cell table:style-name="TableCell78" table:number-columns-spanned="2" table:number-rows-spanned="3">
            <text:p text:style-name="P79">學歷</text:p>
          </table:table-cell>
          <table:covered-table-cell/>
          <table:table-cell table:style-name="TableCell80" table:number-columns-spanned="2">
            <text:p text:style-name="P81">學校名稱</text:p>
          </table:table-cell>
          <table:covered-table-cell/>
          <table:table-cell table:style-name="TableCell82" table:number-columns-spanned="3">
            <text:p text:style-name="P83">科系</text:p>
          </table:table-cell>
          <table:covered-table-cell/>
          <table:covered-table-cell/>
          <table:table-cell table:style-name="TableCell84" table:number-columns-spanned="3">
            <text:p text:style-name="P85">畢業年份</text:p>
          </table:table-cell>
          <table:covered-table-cell/>
          <table:covered-table-cell/>
          <table:table-cell table:style-name="TableCell86" table:number-rows-spanned="3">
            <text:p text:style-name="P87">姓名：</text:p>
            <text:p text:style-name="P88">關係：</text:p>
            <text:p text:style-name="P89">電話：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大學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<text:s/>年<text:s text:c="3"/>月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研究所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<text:s text:c="3"/>年<text:s text:c="3"/>月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1">
            <text:p text:style-name="Textbody"><text:span text:style-name="T114">應繳交表（證）件如下：</text:span><text:span text:style-name="T115">請審酌、勾選文件是否齊備，如有短漏視為資格不符，不予受理</text:span><text:span text:style-name="T116">（</text:span><text:span text:style-name="T117">恕不通知補正亦不退件</text:span><text:span text:style-name="T118">）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Textbody"><text:span text:style-name="T122"></text:span></text:p>
          </table:table-cell>
          <table:table-cell table:style-name="TableCell123" table:number-columns-spanned="6">
            <text:p text:style-name="P124">1.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Textbody"><text:span text:style-name="T126"></text:span></text:p>
          </table:table-cell>
          <table:covered-table-cell/>
          <table:table-cell table:style-name="TableCell127" table:number-columns-spanned="2">
            <text:p text:style-name="P128">5.個人資料提供同意書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Textbody"><text:span text:style-name="T131"></text:span></text:p>
          </table:table-cell>
          <table:table-cell table:style-name="TableCell132" table:number-columns-spanned="6" table:number-rows-spanned="2">
            <text:p text:style-name="Textbody"><text:span text:style-name="T133">2.</text:span><text:span text:style-name="T134">身分證明文件影本</text:span></text:p>
            <text:p text:style-name="Textbody"><text:span text:style-name="T135"><text:s text:c="2"/></text:span><text:span text:style-name="T136">（黏貼於背面黏貼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Textbody"><text:span text:style-name="T138"></text:span></text:p>
          </table:table-cell>
          <table:covered-table-cell/>
          <table:table-cell table:style-name="TableCell139" table:number-columns-spanned="2">
            <text:p text:style-name="Textbody"><text:span text:style-name="T140">6.</text:span><text:span text:style-name="T141">身心障礙手冊影本</text:span><text:span text:style-name="T142">（無則免附）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Textbody"><text:span text:style-name="T147"></text:span></text:p>
          </table:table-cell>
          <table:covered-table-cell/>
          <table:table-cell table:style-name="TableCell148" table:number-columns-spanned="2">
            <text:p text:style-name="Textbody"><text:span text:style-name="T149">7.</text:span><text:span text:style-name="T150">原住民身分證明影本</text:span><text:span text:style-name="T151">（無則免附）</text:span></text:p>
          </table:table-cell>
          <table:covered-table-cell/>
        </table:table-row>
        <table:table-row table:style-name="TableRow152">
          <table:table-cell table:style-name="TableCell153">
            <text:p text:style-name="Textbody"><text:span text:style-name="T154"></text:span></text:p>
          </table:table-cell>
          <table:table-cell table:style-name="TableCell155" table:number-columns-spanned="6">
            <text:p text:style-name="Textbody"><text:span text:style-name="T156">3.</text:span><text:span text:style-name="T157">簡歷自傳</text:span><text:span text:style-name="T158">（</text:span><text:span text:style-name="T159">600</text:span><text:span text:style-name="T160">字以內，電腦製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Textbody"><text:span text:style-name="T162"></text:span></text:p>
          </table:table-cell>
          <table:covered-table-cell/>
          <table:table-cell table:style-name="TableCell163" table:number-columns-spanned="2">
            <text:p text:style-name="Textbody"><text:span text:style-name="T164">8.</text:span><text:span text:style-name="T165">退伍令或免役證明影本</text:span><text:span text:style-name="T166">（無則免附）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Textbody"><text:span text:style-name="T169"></text:span></text:p>
          </table:table-cell>
          <table:table-cell table:style-name="TableCell170" table:number-columns-spanned="6" table:number-rows-spanned="2">
            <text:p text:style-name="P171">4.學經歷證明文件影本</text:p>
            <text:p text:style-name="P172"><text:span text:style-name="T173"></text:span><text:span text:style-name="T174">最高學歷畢業證書或同等學歷證明文件影本</text:span></text:p>
            <text:p text:style-name="P175"><text:span text:style-name="T176"></text:span><text:bookmark-start text:name="_Hlk208411672"/><text:span text:style-name="T177">高等考試、相當高等考試之特種考試、專門職業及技術人員高等考試及格證書影本</text:span></text:p>
            <text:p text:style-name="P178"><text:span text:style-name="T179"></text:span><text:span text:style-name="T180">曾任檢察官助理、法官助理、書記官服務證明書影本</text:span></text:p>
            <text:p text:style-name="P181"><text:span text:style-name="T182"></text:span><text:span text:style-name="T183">任職或契約期間服務成績甲等或優良證明文件影本</text:span><text:bookmark-end text:name="_Hlk20841167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Textbody"><text:span text:style-name="T185"></text:span></text:p>
          </table:table-cell>
          <table:covered-table-cell/>
          <table:table-cell table:style-name="TableCell186" table:number-columns-spanned="2">
            <text:p text:style-name="Textbody"><text:span text:style-name="T187">9.</text:span><text:span text:style-name="T188">專長證明文件影本</text:span><text:span text:style-name="T189">（無則免附）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Textbody"><text:span text:style-name="T194"></text:span></text:p>
          </table:table-cell>
          <table:covered-table-cell/>
          <table:table-cell table:style-name="TableCell195" table:number-columns-spanned="2">
            <text:p text:style-name="Textbody"><text:span text:style-name="T196">10.</text:span><text:span text:style-name="T197">其他證明文件</text:span><text:span text:style-name="T198">（如因更改姓名致所繳證件姓名不一致者應檢附相關證明，曾任法院職務證明等）</text:span></text:p>
          </table:table-cell>
          <table:covered-table-cell/>
        </table:table-row>
        <table:table-row table:style-name="TableRow199">
          <table:table-cell table:style-name="TableCell200" table:number-columns-spanned="11">
            <text:p text:style-name="P201"><text:span text:style-name="T202">★</text:span><text:span text:style-name="T203"><text:s/></text:span><text:span text:style-name="T204"></text:span><text:span text:style-name="T205">是</text:span><text:span text:style-name="T206"></text:span><text:span text:style-name="T207">否曾任法官</text:span><text:span text:style-name="T208">（檢察官）</text:span><text:span text:style-name="T209">助理</text:span><text:span text:style-name="T210">【任職</text:span><text:span text:style-name="T211">機關</text:span><text:span text:style-name="T212">： <text:s text:c="7"/></text:span><text:span text:style-name="T213"><text:s text:c="7"/></text:span><text:span text:style-name="T214">任職別： <text:s text:c="4"/></text:span><text:span text:style-name="T215"><text:s text:c="6"/></text:span><text:span text:style-name="T216"><text:s text:c="2"/>】</text:span></text:p>
            <text:p text:style-name="P217"><text:s text:c="6"/>【任職期間：<text:s text:c="16"/>，最近3年考評列等：113年（ <text:s text:c="2"/>） 112年（ <text:s text:c="2"/>） 111年（ <text:s text:c="2"/>）】</text:p>
            <text:p text:style-name="P218"><text:span text:style-name="T219">★<text:s/></text:span><text:span text:style-name="T220"></text:span><text:span text:style-name="T221">是</text:span><text:span text:style-name="T222"></text:span><text:span text:style-name="T223">否配偶或三親等以內之血姻親現職為本署檢察官或主管</text:span><text:span text:style-name="T224">【姓名：</text:span><text:span text:style-name="T225"><text:s text:c="10"/></text:span><text:span text:style-name="T226">】</text:span></text:p>
            <text:p text:style-name="P227"><text:span text:style-name="T228">★<text:s/></text:span><text:span text:style-name="T229"></text:span><text:span text:style-name="T230">是</text:span><text:span text:style-name="T231"></text:span><text:span text:style-name="T232">否具有雙重國籍</text:span></text:p>
            <text:p text:style-name="P233"><text:span text:style-name="T234">★<text:s/></text:span><text:span text:style-name="T235"></text:span><text:span text:style-name="T236">是</text:span><text:span text:style-name="T237"></text:span><text:span text:style-name="T238">否為大陸地區人民來臺設籍未滿</text:span><text:span text:style-name="T239">10</text:span><text:span text:style-name="T240">年之人員</text:span></text:p>
            <text:p text:style-name="P241"><text:span text:style-name="T242">★<text:s/></text:span><text:span text:style-name="T243">本人所具公開遴選資格及所填附資料均詳實無誤，如有不實或偽造，經貴署查證屬實，同意註銷進用資格，已錄取者則撤銷（正）錄取或儲備資格，已進用</text:span><text:soft-page-break/><text:span text:style-name="T244">者無條件同意解除契約，另同意貴署利用電腦查詢個人資料，及獲應試、</text:span><text:span text:style-name="T245">錄取之姓名公告於相關網站。</text:span></text:p>
            <text:p text:style-name="P246"><text:span text:style-name="T247">★<text:s/></text:span><text:span text:style-name="T248">報考人簽章：</text:span><text:span text:style-name="T249"><text:tab/><text:s text:c="12"/></text:span><text:span text:style-name="T250">（務請親自簽名）</text:span><text:span text:style-name="T251"><text:s/></text:span><text:span text:style-name="T252">報名日期：</text:span><text:span text:style-name="T253">114<text:s/></text:span><text:span text:style-name="T254">年</text:span><text:span text:style-name="T255"><text:tab/><text:s/></text:span><text:span text:style-name="T256">月</text:span><text:span text:style-name="T257"><text:s text:c="3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11">
            <text:p text:style-name="P261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身分證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身分證（反面）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第二證件（反面）</text:p>
          </table:table-cell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bookmark-start text:name="_Hlk208413100"/><text:span text:style-name="T285">初審</text:span></text:p>
          </table:table-cell>
          <table:table-cell table:style-name="TableCell286">
            <text:p text:style-name="P287"><text:span text:style-name="T288">□</text:span><text:span text:style-name="T289">符合遴選資格</text:span></text:p>
            <text:p text:style-name="P290"><text:span text:style-name="T291">□</text:span><text:span text:style-name="T292">不符合遴選資格</text:span></text:p>
          </table:table-cell>
          <table:table-cell table:style-name="TableCell293">
            <text:p text:style-name="P294"><text:span text:style-name="T295">初審人員</text:span></text:p>
          </table:table-cell>
          <table:table-cell table:style-name="TableCell296">
            <text:p text:style-name="P297"><text:span text:style-name="T298">複審</text:span></text:p>
          </table:table-cell>
          <table:table-cell table:style-name="TableCell299">
            <text:p text:style-name="P300"><text:span text:style-name="T301">□</text:span><text:span text:style-name="T302">符合遴選資格</text:span></text:p>
            <text:p text:style-name="P303"><text:span text:style-name="T304">□</text:span><text:span text:style-name="T305">不符合遴選資格</text:span></text:p>
          </table:table-cell>
          <table:table-cell table:style-name="TableCell306">
            <text:p text:style-name="P307"><text:span text:style-name="T308">複審人員</text:span></text:p>
          </table:table-cell>
        </table:table-row>
      </table:table>
      <text:p text:style-name="內文"><text:bookmark-end text:name="_Hlk208413100"/></text:p>
      <text:soft-page-break/>
      <text:p text:style-name="P309">個人資料提供同意書</text:p>
      <text:list text:style-name="LFO1" text:continue-numbering="true">
        <text:list-item>
          <text:p text:style-name="P310"><text:span text:style-name="T311">本署</text:span><text:span text:style-name="T312">(</text:span><text:span text:style-name="T313">臺灣新竹地方檢察署</text:span><text:span text:style-name="T314">)</text:span><text:span text:style-name="T315">取得</text:span><text:span text:style-name="T316">您的</text:span><text:span text:style-name="T317">個人資料，目的在於進行甄試等試務相關</text:span><text:span text:style-name="T318">工作，蒐集、處理及使用您的個人資料是受到個人資料保護法及相關法令之規</text:span><text:span text:style-name="T319">範。</text:span></text:p>
        </text:list-item>
        <text:list-item>
          <text:p text:style-name="P320"><text:span text:style-name="T321">本次蒐集與使用您的個人資料如報名表單內文所列，包含姓名、出生年月日、性別、身分證統一編號、學歷、戶籍地址、聯絡地址、連絡電話、</text:span><text:span text:style-name="T322">行動電話、</text:span><text:span text:style-name="T323">E-MAIL</text:span><text:span text:style-name="T324">及照片等。同時，本署為執行法定職務之必要，亦會蒐集您</text:span><text:span text:style-name="T325">個人刑事紀錄、監護或輔助宣告等個人資料。</text:span></text:p>
        </text:list-item>
        <text:list-item>
          <text:p text:style-name="P326"><text:span text:style-name="T327">您同意本署因招考等試務所需，以您所提供的個人資料確認您的身分、與您進</text:span><text:span text:style-name="T328">行聯絡；並同意本署於您報名錄取後繼續處理及使用您的個人資料。</text:span></text:p>
        </text:list-item>
        <text:list-item>
          <text:p text:style-name="P329"><text:span text:style-name="T330">您可依個人資料保護法，就您的個人資料向本署：</text:span><text:span text:style-name="T331">(</text:span><text:span text:style-name="T332">1</text:span><text:span text:style-name="T333">)</text:span><text:span text:style-name="T334">請求查詢或閱覽、</text:span><text:span text:style-name="T335">(</text:span><text:span text:style-name="T336">2</text:span><text:span text:style-name="T337">)</text:span><text:span text:style-name="T338">製</text:span><text:span text:style-name="T339">給複製本、</text:span><text:span text:style-name="T340">(3</text:span><text:span text:style-name="T341">)</text:span><text:span text:style-name="T342">請求補充或更正、</text:span><text:span text:style-name="T343">(4</text:span><text:span text:style-name="T344">)</text:span><text:span text:style-name="T345">請求停止蒐集、處理及利用或</text:span><text:span text:style-name="T346">(5)</text:span><text:span text:style-name="T347">請求刪</text:span><text:span text:style-name="T348">除。但因本署執行職務或業務所必需者及受其他法律所規範者，本署得拒絕之。</text:span></text:p>
        </text:list-item>
        <text:list-item>
          <text:p text:style-name="P349"><text:span text:style-name="T350">您可自由選擇是否提供本署您的個人資料，但若您所提供之個人資料，經檢舉或本署發現不足以確認您的身分真實性或其他個人資料冒用、盜用、資料不實</text:span><text:span text:style-name="T351">等情形，本署有權停止您的報名資格、錄取資格等相關權利，若有不便之處敬</text:span><text:span text:style-name="T352">請見諒。</text:span></text:p>
        </text:list-item>
        <text:list-item>
          <text:p text:style-name="P353"><text:span text:style-name="T354">本同意書如有未盡事宜，依個人資料保護法或其他相關法規之規定辦理；同時，</text:span><text:span text:style-name="T355"><text:s/></text:span><text:span text:style-name="T356">您對自己所有之個人資料，須負保密責任，若因洩露第三者，導致個人資料外</text:span><text:span text:style-name="T357">洩、遺失，請自行負責。</text:span></text:p>
        </text:list-item>
        <text:list-item>
          <text:p text:style-name="P358"><text:span text:style-name="T359">您瞭解此一同意書符合個人資料保護法及相關法規之要求，具有書面同意本署</text:span><text:span text:style-name="T360">蒐集、處理及使用您的個人資料之效果。</text:span></text:p>
        </text:list-item>
      </text:list>
      <text:p text:style-name="P361">□<text:s/>我已詳閱本同意書，瞭解並同意受同意書之拘束（請打勾）</text:p>
      <text:p text:style-name="P362"/>
      <text:p text:style-name="P363"><text:span text:style-name="T364">報名者</text:span><text:span text:style-name="T365">:</text:span><text:span text:style-name="T366"><text:s/></text:span><text:span text:style-name="T367"><text:tab/></text:span><text:span text:style-name="T368">(</text:span><text:span text:style-name="T369">本人簽名</text:span><text:span text:style-name="T370">)</text:span></text:p>
      <text:p text:style-name="P371"/>
      <text:p text:style-name="P372"><text:span text:style-name="T373">中華民國</text:span><text:span text:style-name="T374">114</text:span><text:span text:style-name="T375">年</text:span><text:span text:style-name="T376"><text:s/></text:span><text:span text:style-name="T377">月</text:span><text:span text:style-name="T378"><text:s/></text:span><text:span text:style-name="T379">日</text:span></text:p>
      <text:soft-page-break/>
      <text:p text:style-name="P380">簡歷自傳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姓<text:s text:c="5"/>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出生日期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性　　別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學<text:s text:c="3"/>　歷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婚姻狀況</text:p>
          </table:table-cell>
          <table:table-cell table:style-name="TableCell409" table:number-columns-spanned="2">
            <text:p text:style-name="P410">□已婚<text:s text:c="3"/>□未婚</text:p>
          </table:table-cell>
          <table:covered-table-cell/>
        </table:table-row>
        <table:table-row table:style-name="TableRow411">
          <table:table-cell table:style-name="TableCell412">
            <text:p text:style-name="P413">經<text:s text:c="3"/>　歷</text:p>
            <text:p text:style-name="P414">（工作內容</text:p>
            <text:p text:style-name="Textbody"><text:span text:style-name="T415">簡述及表現）</text:span></text:p>
          </table: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/>專　　長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/>家庭背景</text:p>
          </table: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個人理念</text:p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/>報考原因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/>工作抱負</text:p>
            <text:p text:style-name="P441"><text:s/>與<text:s/>期<text:s/>許</text:p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/>其<text:s text:c="4"/>他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span text:style-name="T450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style:text-autospace="none" fo:margin-left="0.5458in" fo:text-indent="-0.2819in">
        <style:tab-stops/>
      </style:paragraph-properties>
      <style:text-properties style:font-name="Noto Sans Mono CJK HK" style:font-name-asian="Noto Sans Mono CJK HK" style:font-name-complex="Noto Sans Mono CJK HK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HK" style:font-name-asian="Noto Sans Mono CJK HK" style:font-name-complex="Noto Sans Mono CJK HK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1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1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44in" fo:margin-left="0.6895in" fo:margin-bottom="0.4923in" fo:margin-right="0.49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文書一</dc:creator>
    <meta:creation-date>2025-09-09T14:17:00Z</meta:creation-date>
    <dc:date>2025-09-10T08:14:00Z</dc:date>
    <meta:print-date>2025-09-10T08:13:00Z</meta:print-date>
    <meta:template xlink:href="Normal.dotm" xlink:type="simple"/>
    <meta:editing-cycles>9</meta:editing-cycles>
    <meta:editing-duration>PT1260S</meta:editing-duration>
    <meta:document-statistic meta:page-count="4" meta:paragraph-count="3" meta:word-count="284" meta:character-count="1900" meta:row-count="13" meta:non-whitespace-character-count="1619"/>
  </office:meta>
</office:document-meta>
</file>