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1cm" fo:margin-left="0cm" fo:margin-top="0cm" fo:margin-bottom="0cm" table:align="left" style:writing-mode="lr-tb"/>
    </style:style>
    <style:style style:name="表格1.A" style:family="table-column">
      <style:table-column-properties style:column-width="4.606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4.434cm"/>
    </style:style>
    <style:style style:name="表格1.D" style:family="table-column">
      <style:table-column-properties style:column-width="5.419cm"/>
    </style:style>
    <style:style style:name="表格1.E" style:family="table-column">
      <style:table-column-properties style:column-width="2.09cm"/>
    </style:style>
    <style:style style:name="表格1.1" style:family="table-row">
      <style:table-row-properties style:min-row-height="2.05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3" style:family="table-row">
      <style:table-row-properties style:min-row-height="1.45cm" fo:keep-together="auto"/>
    </style:style>
    <style:style style:name="表格1.4" style:family="table-row">
      <style:table-row-properties style:min-row-height="1.275cm" fo:keep-together="auto"/>
    </style:style>
    <style:style style:name="表格1.5" style:family="table-row">
      <style:table-row-properties style:min-row-height="2.3cm" fo:keep-together="auto"/>
    </style:style>
    <style:style style:name="表格1.6" style:family="table-row">
      <style:table-row-properties style:min-row-height="1.214cm" fo:keep-together="auto"/>
    </style:style>
    <style:style style:name="表格1.7" style:family="table-row">
      <style:table-row-properties style:min-row-height="9.172cm" fo:keep-together="auto"/>
    </style:style>
    <style:style style:name="表格1.A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8" style:family="table-row">
      <style:table-row-properties style:min-row-height="5.163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7.145cm" fo:margin-left="1.002cm" fo:margin-top="0cm" fo:margin-bottom="0cm" table:align="left" style:writing-mode="page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0.54cm"/>
    </style:style>
    <style:style style:name="表格2.C" style:family="table-column">
      <style:table-column-properties style:column-width="0.538cm"/>
    </style:style>
    <style:style style:name="表格2.F" style:family="table-column">
      <style:table-column-properties style:column-width="0.542cm"/>
    </style:style>
    <style:style style:name="表格2.H" style:family="table-column">
      <style:table-column-properties style:column-width="0.254cm"/>
    </style:style>
    <style:style style:name="表格2.I" style:family="table-column">
      <style:table-column-properties style:column-width="0.286cm"/>
    </style:style>
    <style:style style:name="表格2.M" style:family="table-column">
      <style:table-column-properties style:column-width="3.491cm"/>
    </style:style>
    <style:style style:name="表格2.N" style:family="table-column">
      <style:table-column-properties style:column-width="0.318cm"/>
    </style:style>
    <style:style style:name="表格2.O" style:family="table-column">
      <style:table-column-properties style:column-width="1.418cm"/>
    </style:style>
    <style:style style:name="表格2.P" style:family="table-column">
      <style:table-column-properties style:column-width="0.169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91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M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4" style:family="table-row">
      <style:table-row-properties style:min-row-height="0.991cm" fo:keep-together="always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1.199cm" fo:keep-together="always"/>
    </style:style>
    <style:style style:name="表格2.7" style:family="table-row">
      <style:table-row-properties style:min-row-height="1.076cm" fo:keep-together="always"/>
    </style:style>
    <style:style style:name="表格2.8" style:family="table-row">
      <style:table-row-properties style:min-row-height="0.893cm" fo:keep-together="always"/>
    </style:style>
    <style:style style:name="表格2.B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J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K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L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N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/>
    </style:style>
    <style:style style:name="表格2.9" style:family="table-row">
      <style:table-row-properties style:min-row-height="1.429cm" fo:keep-together="always"/>
    </style:style>
    <style:style style:name="表格2.10" style:family="table-row">
      <style:table-row-properties style:min-row-height="7.116cm" fo:keep-together="always"/>
    </style:style>
    <style:style style:name="表格2.B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11" style:family="table-row">
      <style:table-row-properties style:min-row-height="5.0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able_20_Paragraph">
      <style:paragraph-properties fo:margin-left="0.019cm" fo:margin-right="0cm" fo:margin-top="0cm" fo:margin-bottom="0cm" style:contextual-spacing="false" fo:line-height="0.78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5.616cm" fo:margin-right="1.27cm" fo:margin-top="0.43cm" fo:margin-bottom="0cm" style:contextual-spacing="false" fo:text-align="end" style:justify-single-word="false" fo:orphans="0" fo:widows="0" fo:text-indent="0cm" style:auto-text-indent="false">
        <style:tab-stops>
          <style:tab-stop style:position="8.583cm"/>
          <style:tab-stop style:position="10.27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739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312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667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101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531cm"/>
          <style:tab-stop style:position="3.013cm"/>
          <style:tab-stop style:position="4.491cm"/>
          <style:tab-stop style:position="7.945cm"/>
          <style:tab-stop style:position="11.404cm"/>
          <style:tab-stop style:position="14.86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14cm" fo:margin-right="0cm" fo:margin-top="0.33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014cm" fo:margin-right="0cm" fo:margin-top="0.27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46cm" fo:margin-right="0cm" fo:margin-top="0cm" fo:margin-bottom="0cm" style:contextual-spacing="false" fo:line-height="0.609cm" fo:text-align="start" style:justify-single-word="false" fo:orphans="0" fo:widows="0" fo:text-indent="0cm" style:auto-text-indent="false">
        <style:tab-stops>
          <style:tab-stop style:position="5.973cm"/>
          <style:tab-stop style:position="8.44cm"/>
          <style:tab-stop style:position="9.922cm"/>
          <style:tab-stop style:position="11.40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046cm" fo:margin-right="0.459cm" fo:margin-top="0.011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6.466cm"/>
          <style:tab-stop style:position="13.3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46cm" fo:margin-right="11.566cm" fo:margin-top="0cm" fo:margin-bottom="0cm" style:contextual-spacing="false" fo:line-height="101%" fo:text-align="start" style:justify-single-word="false" fo:orphans="0" fo:widows="0" fo:text-indent="1.976cm" style:auto-text-indent="false">
        <style:tab-stops>
          <style:tab-stop style:position="1.773cm"/>
          <style:tab-stop style:position="3.50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176cm" fo:margin-right="11.566cm" fo:margin-top="0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1.773cm"/>
          <style:tab-stop style:position="3.50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46cm" fo:margin-right="0cm" fo:margin-top="0cm" fo:margin-bottom="0cm" style:contextual-spacing="false" fo:line-height="0.62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7.454cm" fo:margin-right="0cm" fo:margin-top="0cm" fo:margin-bottom="0cm" style:contextual-spacing="false" fo:line-height="0.624cm" fo:text-align="start" style:justify-single-word="false" fo:orphans="0" fo:widows="0" fo:text-indent="0cm" style:auto-text-indent="false">
        <style:tab-stops>
          <style:tab-stop style:position="13.36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>
        <style:tab-stops>
          <style:tab-stop style:position="2.24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8" style:family="paragraph" style:parent-style-name="Table_20_Paragraph">
      <style:paragraph-properties fo:margin-left="0.046cm" fo:margin-right="0cm" fo:margin-top="0cm" fo:margin-bottom="0cm" style:contextual-spacing="false" fo:line-height="0.624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20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21" style:family="paragraph" style:parent-style-name="Heading_20_1">
      <style:paragraph-properties fo:margin-left="0.231cm" fo:margin-right="0cm" fo:line-height="0.84cm" fo:text-indent="0cm" style:auto-text-indent="false"/>
      <style:text-properties fo:font-size="10pt" style:font-size-asian="10pt"/>
    </style:style>
    <style:style style:name="P22" style:family="paragraph" style:parent-style-name="Heading_20_1">
      <style:paragraph-properties fo:margin-left="0.231cm" fo:margin-right="0cm" fo:line-height="0.84cm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>
        <style:tab-stops>
          <style:tab-stop style:position="2.24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Standard">
      <style:paragraph-properties fo:margin-top="0cm" fo:margin-bottom="0.423cm" style:contextual-spacing="false"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fo:text-align-last="justify" style:justify-single-word="false" fo:orphans="2" fo:widows="2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2" fo:widows="2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line-height="135%" fo:orphans="2" fo:widows="2"/>
      <style:text-properties style:font-name="標楷體" style:font-name-asian="標楷體1" style:font-name-complex="新細明體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1" style:font-name-complex="新細明體"/>
    </style:style>
    <style:style style:name="P33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1" style:font-name-complex="新細明體"/>
    </style:style>
    <style:style style:name="P34" style:family="paragraph" style:parent-style-name="Standard">
      <style:paragraph-properties fo:text-align="end" style:justify-single-word="false" fo:orphans="2" fo:widows="2"/>
      <style:text-properties style:font-name="標楷體" style:font-name-asian="標楷體1" style:font-name-complex="新細明體"/>
    </style:style>
    <style:style style:name="P35" style:family="paragraph" style:parent-style-name="Standard">
      <style:paragraph-properties fo:orphans="2" fo:widows="2"/>
      <style:text-properties style:font-name="標楷體" style:font-name-asian="標楷體1" style:font-name-complex="新細明體"/>
    </style:style>
    <style:style style:name="P3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7" style:family="paragraph" style:parent-style-name="Table_20_Paragraph">
      <style:paragraph-properties fo:margin-left="0.046cm" fo:margin-right="0cm" fo:margin-top="0cm" fo:margin-bottom="0cm" style:contextual-spacing="false" fo:line-height="0.624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39" style:family="paragraph" style:parent-style-name="Table_20_Paragraph">
      <style:paragraph-properties fo:margin-left="0.019cm" fo:margin-right="0cm" fo:margin-top="0cm" fo:margin-bottom="0cm" style:contextual-spacing="false" fo:line-height="0.78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5.616cm" fo:margin-right="1.27cm" fo:margin-top="0.43cm" fo:margin-bottom="0cm" style:contextual-spacing="false" fo:text-align="end" style:justify-single-word="false" fo:orphans="0" fo:widows="0" fo:text-indent="0cm" style:auto-text-indent="false">
        <style:tab-stops>
          <style:tab-stop style:position="8.583cm"/>
          <style:tab-stop style:position="10.27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739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312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667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101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531cm"/>
          <style:tab-stop style:position="3.013cm"/>
          <style:tab-stop style:position="4.491cm"/>
          <style:tab-stop style:position="7.945cm"/>
          <style:tab-stop style:position="11.404cm"/>
          <style:tab-stop style:position="14.86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014cm" fo:margin-right="0cm" fo:margin-top="0.33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014cm" fo:margin-right="0cm" fo:margin-top="0.27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046cm" fo:margin-right="0cm" fo:margin-top="0cm" fo:margin-bottom="0cm" style:contextual-spacing="false" fo:line-height="0.609cm" fo:text-align="start" style:justify-single-word="false" fo:orphans="0" fo:widows="0" fo:text-indent="0cm" style:auto-text-indent="false">
        <style:tab-stops>
          <style:tab-stop style:position="5.973cm"/>
          <style:tab-stop style:position="8.44cm"/>
          <style:tab-stop style:position="9.922cm"/>
          <style:tab-stop style:position="11.40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046cm" fo:margin-right="0.459cm" fo:margin-top="0.011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6.466cm"/>
          <style:tab-stop style:position="13.3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046cm" fo:margin-right="11.566cm" fo:margin-top="0cm" fo:margin-bottom="0cm" style:contextual-spacing="false" fo:line-height="101%" fo:text-align="start" style:justify-single-word="false" fo:orphans="0" fo:widows="0" fo:text-indent="1.976cm" style:auto-text-indent="false">
        <style:tab-stops>
          <style:tab-stop style:position="1.773cm"/>
          <style:tab-stop style:position="3.50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176cm" fo:margin-right="11.566cm" fo:margin-top="0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1.773cm"/>
          <style:tab-stop style:position="3.50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046cm" fo:margin-right="0cm" fo:margin-top="0cm" fo:margin-bottom="0cm" style:contextual-spacing="false" fo:line-height="0.62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7.454cm" fo:margin-right="0cm" fo:margin-top="0cm" fo:margin-bottom="0cm" style:contextual-spacing="false" fo:line-height="0.624cm" fo:text-align="start" style:justify-single-word="false" fo:orphans="0" fo:widows="0" fo:text-indent="0cm" style:auto-text-indent="false">
        <style:tab-stops>
          <style:tab-stop style:position="13.36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ext_20_body">
      <style:paragraph-properties fo:line-height="5%"/>
      <style:text-properties fo:font-size="10pt" style:font-size-asian="10pt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letter-spacing="-0.009cm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fo:letter-spacing="0.092cm" style:font-name-asian="標楷體1" style:font-size-asian="12pt"/>
    </style:style>
    <style:style style:name="T5" style:family="text">
      <style:text-properties style:font-name="標楷體" fo:font-size="12pt" fo:letter-spacing="-0.018cm" style:font-name-asian="標楷體1" style:font-size-asian="12pt"/>
    </style:style>
    <style:style style:name="T6" style:family="text">
      <style:text-properties style:font-name="標楷體" fo:font-size="12pt" fo:letter-spacing="-0.007cm" style:font-name-asian="標楷體1" style:font-size-asian="12pt"/>
    </style:style>
    <style:style style:name="T7" style:family="text">
      <style:text-properties style:font-name="標楷體" fo:font-size="12pt" fo:letter-spacing="-0.014cm" style:font-name-asian="標楷體1" style:font-size-asian="12pt"/>
    </style:style>
    <style:style style:name="T8" style:family="text">
      <style:text-properties style:font-name="標楷體" fo:font-size="14pt" fo:letter-spacing="-0.007cm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fo:letter-spacing="-0.009cm" style:font-name-asian="標楷體1" style:font-size-asian="14pt"/>
    </style:style>
    <style:style style:name="T11" style:family="text">
      <style:text-properties style:font-name="標楷體" fo:font-size="14pt" fo:letter-spacing="-0.005cm" style:font-name-asian="標楷體1" style:font-size-asian="14pt"/>
    </style:style>
    <style:style style:name="T12" style:family="text">
      <style:text-properties style:font-name="標楷體" fo:font-size="14pt" fo:letter-spacing="-0.018cm" style:font-name-asian="標楷體1" style:font-size-asian="14pt"/>
    </style:style>
    <style:style style:name="T13" style:family="text">
      <style:text-properties style:font-name="標楷體" fo:font-size="14pt" fo:letter-spacing="0.141cm" style:font-name-asian="標楷體1" style:font-size-asian="14pt"/>
    </style:style>
    <style:style style:name="T14" style:family="text">
      <style:text-properties style:font-name="標楷體" fo:font-size="14pt" fo:letter-spacing="-0.004cm" style:font-name-asian="標楷體1" style:font-size-asian="14pt"/>
    </style:style>
    <style:style style:name="T15" style:family="text">
      <style:text-properties style:font-name="標楷體" fo:font-size="14pt" fo:letter-spacing="-0.004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letter-spacing="0.09cm" style:font-name-asian="標楷體1" style:font-size-asian="14pt" style:text-scale="150%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letter-spacing="-0.002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letter-spacing="-0.021cm" style:font-name-asian="標楷體1" style:font-size-asian="14pt"/>
    </style:style>
    <style:style style:name="T20" style:family="text">
      <style:text-properties style:font-name="標楷體" fo:font-size="10pt" fo:letter-spacing="-0.004cm" style:font-name-asian="標楷體1" style:font-size-asian="10pt"/>
    </style:style>
    <style:style style:name="T21" style:family="text">
      <style:text-properties style:font-name="標楷體" fo:font-size="10pt" fo:letter-spacing="-0.018cm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20pt" style:font-name-asian="標楷體1" style:font-size-asian="20pt" style:font-name-complex="新細明體" style:font-size-complex="20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name-complex="新細明體"/>
    </style:style>
    <style:style style:name="T26" style:family="text">
      <style:text-properties style:font-name="標楷體" fo:letter-spacing="0.471cm" style:font-name-asian="標楷體1" style:font-name-complex="新細明體"/>
    </style:style>
    <style:style style:name="T27" style:family="text">
      <style:text-properties style:font-name="標楷體" fo:letter-spacing="0.009cm" style:font-name-asian="標楷體1" style:font-name-complex="新細明體"/>
    </style:style>
    <style:style style:name="T28" style:family="text">
      <style:text-properties style:font-name="標楷體" fo:font-weight="bold" style:font-name-asian="標楷體1" style:font-weight-asian="bold" style:font-name-complex="新細明體"/>
    </style:style>
    <style:style style:name="T29" style:family="text">
      <style:text-properties style:font-name="Times New Roman" fo:font-size="14pt" style:font-size-asian="14pt"/>
    </style:style>
    <style:style style:name="T30" style:family="text">
      <style:text-properties style:font-name="Times New Roman" fo:font-size="10pt" fo:letter-spacing="-0.018cm" style:font-size-asian="10pt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 loext:marker-style-name="T32"><draw:frame draw:style-name="fr1" draw:name="外框1" text:anchor-type="paragraph" svg:x="1.616cm" svg:y="2.03cm" svg:width="18.431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 loext:marker-style-name="T1"><text:span text:style-name="T1">臺灣新竹地方檢察署</text:span></text:p><text:p text:style-name="P1" loext:marker-style-name="T2"><text:span text:style-name="T1">請求補發相驗屍體證明書聲請表</text:span></text:p><text:p text:style-name="P2" loext:marker-style-name="T3"><text:span text:style-name="T3"><text:s text:c="2"/>案號：</text:span><text:span text:style-name="T4"> <text:s text:c="2"/></text:span><text:span text:style-name="T3">年</text:span><text:span text:style-name="T5">度</text:span><text:span text:style-name="T3"> <text:s text:c="2"/></text:span><text:span text:style-name="T6">字</text:span><text:span text:style-name="T5">第</text:span><text:span text:style-name="T3"><text:tab/>號 </text:span><text:span text:style-name="T7"><text:s/></text:span><text:span text:style-name="T3">股別</text:span><text:span text:style-name="T5">：</text:span></text:p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3" loext:marker-style-name="T9"><text:span text:style-name="T8">聲請人姓名</text:span></text:p></table:table-cell><table:table-cell table:style-name="表格1.A1" office:value-type="string"><text:p text:style-name="P4" loext:marker-style-name="T9"><text:span text:style-name="T10">性別</text:span></text:p></table:table-cell><table:table-cell table:style-name="表格1.A1" office:value-type="string"><text:p text:style-name="P5" loext:marker-style-name="T9"><text:span text:style-name="T8">出生年月日</text:span></text:p></table:table-cell><table:table-cell table:style-name="表格1.A1" office:value-type="string"><text:p text:style-name="P6" loext:marker-style-name="T9"><text:span text:style-name="T11">國民身分證統一編號</text:span></text:p></table:table-cell><table:table-cell table:style-name="表格1.A1" office:value-type="string"><text:p text:style-name="P8" loext:marker-style-name="T9"><text:span text:style-name="T10">職業</text:span></text:p></table:table-cell></table:table-row><table:table-row table:style-name="表格1.3"><table:table-cell table:style-name="表格1.A1" office:value-type="string"><text:p text:style-name="P17" loext:marker-style-name="T9"/></table:table-cell><table:table-cell table:style-name="表格1.A1" office:value-type="string"><text:p text:style-name="P17" loext:marker-style-name="T9"/></table:table-cell><table:table-cell table:style-name="表格1.A1" office:value-type="string"><text:p text:style-name="P17" loext:marker-style-name="T9"/></table:table-cell><table:table-cell table:style-name="表格1.A1" office:value-type="string"><text:p text:style-name="P17" loext:marker-style-name="T9"/></table:table-cell><table:table-cell table:style-name="表格1.A1" office:value-type="string"><text:p text:style-name="P17" loext:marker-style-name="T9"/></table:table-cell></table:table-row><table:table-row table:style-name="表格1.4"><table:table-cell table:style-name="表格1.A1" table:number-columns-spanned="3" office:value-type="string"><text:p text:style-name="P17" loext:marker-style-name="T9"/></table:table-cell><table:covered-table-cell/><table:covered-table-cell/><table:table-cell table:style-name="表格1.A1" office:value-type="string"><text:p text:style-name="P17" loext:marker-style-name="T9"/></table:table-cell><table:table-cell table:style-name="表格1.A1" office:value-type="string"><text:p text:style-name="P9" loext:marker-style-name="T9"><text:span text:style-name="T10">備考</text:span></text:p></table:table-cell></table:table-row><table:table-row table:style-name="表格1.5"><table:table-cell table:style-name="表格1.A1" table:number-columns-spanned="3" office:value-type="string"><text:p text:style-name="P19" loext:marker-style-name="T29"/></table:table-cell><table:covered-table-cell/><table:covered-table-cell/><table:table-cell table:style-name="表格1.A1" office:value-type="string"><text:p text:style-name="P17" loext:marker-style-name="T9"/></table:table-cell><table:table-cell table:style-name="表格1.A1" office:value-type="string"><text:p text:style-name="P19" loext:marker-style-name="T29"/></table:table-cell></table:table-row><table:table-row table:style-name="表格1.6"><table:table-cell table:style-name="表格1.A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表格1.7"><table:table-cell table:style-name="表格1.A7" table:number-columns-spanned="5" office:value-type="string"><text:p text:style-name="P10" loext:marker-style-name="T9"><text:span text:style-name="T9">聲請人</text:span><text:span text:style-name="T12">之</text:span><text:span text:style-name="T9"><text:tab/>前</text:span><text:span text:style-name="T12">於</text:span><text:span text:style-name="T9"><text:tab/></text:span><text:span text:style-name="T12">年</text:span><text:span text:style-name="T9"><text:tab/></text:span><text:span text:style-name="T12">月</text:span><text:span text:style-name="T9"><text:tab/></text:span><text:span text:style-name="T11">日</text:span><text:span text:style-name="T12">在</text:span></text:p><text:p text:style-name="P11" loext:marker-style-name="T9"><text:span text:style-name="T12">因</text:span><text:span text:style-name="T9"><text:tab/>死亡，業經</text:span><text:span text:style-name="T13"> </text:span><text:span text:style-name="T9">貴署檢察官相驗完畢，並發</text:span><text:span text:style-name="T14">給相驗屍體證明書，茲</text:span><text:span text:style-name="T12">因</text:span><text:span text:style-name="T9"><text:tab/><text:tab/></text:span><text:span text:style-name="T14">需要，</text:span><text:span text:style-name="T12">請</text:span></text:p><text:p text:style-name="P14" loext:marker-style-name="T14"><text:span text:style-name="T9">准予補發是項證明書</text:span><text:span text:style-name="T16"> </text:span><text:span text:style-name="T14">份，俾便應用。</text:span></text:p><text:p text:style-name="P18" loext:marker-style-name="T9"/><text:p text:style-name="P18" loext:marker-style-name="T9"/><text:p text:style-name="P16" loext:marker-style-name="T17"><text:span text:style-name="T9">*</text:span><text:span text:style-name="T17">申請者應為死者之父母、配偶或子女</text:span><text:span text:style-name="T18">等家屬(需準備身分證、戶口名簿等可證明與死者</text:span><text:span text:style-name="T15">關係之相關文件，如委託他人申請，應另備妥委託書一併提出。)</text:span></text:p><text:p text:style-name="P18" loext:marker-style-name="T9"/></table:table-cell><table:covered-table-cell/><table:covered-table-cell/><table:covered-table-cell/><table:covered-table-cell/></table:table-row><table:table-row table:style-name="表格1.8"><table:table-cell table:style-name="表格1.A8" table:number-columns-spanned="5" office:value-type="string"><text:p text:style-name="P12" loext:marker-style-name="T12"><text:span text:style-name="T12">此</text:span><text:span text:style-name="T9"><text:tab/></text:span><text:span text:style-name="T12">致</text:span></text:p><text:p text:style-name="P13" loext:marker-style-name="T9"><text:span text:style-name="T9">臺</text:span><text:span text:style-name="T12">灣</text:span><text:span text:style-name="T9"><text:tab/> <text:s text:c="2"/>地方檢察</text:span><text:span text:style-name="T12">署</text:span></text:p><text:p text:style-name="P15" loext:marker-style-name="T22"><text:span text:style-name="T14">聲請</text:span><text:span text:style-name="T12">人</text:span><text:span text:style-name="T9"><text:tab/></text:span><text:span text:style-name="T20">(簽名蓋章</text:span><text:span text:style-name="T21">)</text:span></text:p><text:p text:style-name="P7" loext:marker-style-name="T9"><text:span text:style-name="T12">中</text:span><text:span text:style-name="T9"><text:tab/></text:span><text:span text:style-name="T12">華</text:span><text:span text:style-name="T9"><text:tab/></text:span><text:span text:style-name="T19">民</text:span><text:span text:style-name="T9"><text:tab/></text:span><text:span text:style-name="T12">國</text:span><text:span text:style-name="T9"><text:tab/></text:span><text:span text:style-name="T12">年</text:span><text:span text:style-name="T9"><text:tab/></text:span><text:span text:style-name="T12">月</text:span><text:span text:style-name="T9"><text:tab/></text:span><text:span text:style-name="T12">日</text:span></text:p></table:table-cell><table:covered-table-cell/><table:covered-table-cell/><table:covered-table-cell/><table:covered-table-cell/></table:table-row></table:table></draw:text-box></draw:frame></text:h>
      <text:h text:style-name="P22" text:outline-level="1" loext:marker-style-name="T32"><text:span text:style-name="T32"><text:s text:c="6"/></text:span><text:span text:style-name="T32"/></text:h>
      <text:h text:style-name="P22" text:outline-level="1" loext:marker-style-name="T32"><text:span text:style-name="T32"><text:s text:c="6"/></text:span><text:span text:style-name="T32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C"/>
        <table:table-column table:style-name="表格2.B"/>
        <table:table-column table:style-name="表格2.F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A"/>
        <text:soft-page-break/>
        <table:table-row table:style-name="表格2.1">
          <table:table-cell table:style-name="表格2.A1" table:number-columns-spanned="17" office:value-type="string">
            <text:p text:style-name="P24" loext:marker-style-name="T23"><text:span text:style-name="T23">新竹縣政府辦理意外事故致死救助申請表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 loext:marker-style-name="T25"><text:span text:style-name="T25">申請日期</text:span><text:span text:style-name="T25"/></text:p>
          </table:table-cell>
          <table:table-cell table:style-name="表格2.A2" table:number-columns-spanned="16" office:value-type="string">
            <text:p text:style-name="P28" loext:marker-style-name="T25"><text:span text:style-name="T26">中華民國　　 年　　 月　　 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 loext:marker-style-name="T25"><text:span text:style-name="T25">申請人</text:span><text:span text:style-name="T25"/></text:p>
            <text:p text:style-name="P27" loext:marker-style-name="T25"><text:span text:style-name="T25">（具領人）</text:span><text:span text:style-name="T25"/></text:p>
          </table:table-cell>
          <table:table-cell table:style-name="表格2.B3" table:number-columns-spanned="7" office:value-type="string">
            <text:p text:style-name="P30" loext:marker-style-name="T25"><text:span text:style-name="T25">　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4" office:value-type="string">
            <text:p text:style-name="P27" loext:marker-style-name="T25"><text:span text:style-name="T25">出生日期</text:span><text:span text:style-name="T25"/></text:p>
          </table:table-cell>
          <table:covered-table-cell/>
          <table:covered-table-cell/>
          <table:covered-table-cell/>
          <table:table-cell table:style-name="表格2.M3" table:number-columns-spanned="2" office:value-type="string">
            <text:p text:style-name="P27" loext:marker-style-name="T25"><text:span text:style-name="T25"><text:s text:c="5"/>年 月 日 </text:span><text:span text:style-name="T25"/></text:p>
          </table:table-cell>
          <table:covered-table-cell/>
          <table:table-cell table:style-name="表格2.M3" office:value-type="string">
            <text:p text:style-name="P27" loext:marker-style-name="T28"><text:span text:style-name="T28">簽名或蓋章</text:span><text:span text:style-name="T28"/></text:p>
          </table:table-cell>
          <table:table-cell table:style-name="表格2.M3" table:number-columns-spanned="2" office:value-type="string">
            <text:p text:style-name="P31" loext:marker-style-name="T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27" loext:marker-style-name="T25"><text:span text:style-name="T25">身</text:span><text:bookmark-start text:name="OLE_LINK1"/><text:span text:style-name="T25">分</text:span><text:bookmark-end text:name="OLE_LINK1"/><text:span text:style-name="T25">證字號</text:span><text:span text:style-name="T25"/></text:p>
          </table:table-cell>
          <table:table-cell table:style-name="表格2.A2" office:value-type="string">
            <text:p text:style-name="P32" loext:marker-style-name="T25"/>
          </table:table-cell>
          <table:table-cell table:style-name="表格2.A2" office:value-type="string">
            <text:p text:style-name="P32" loext:marker-style-name="T25"/>
          </table:table-cell>
          <table:table-cell table:style-name="表格2.A2" office:value-type="string">
            <text:p text:style-name="P32" loext:marker-style-name="T25"/>
          </table:table-cell>
          <table:table-cell table:style-name="表格2.A2" office:value-type="string">
            <text:p text:style-name="P32" loext:marker-style-name="T25"/>
          </table:table-cell>
          <table:table-cell table:style-name="表格2.A2" office:value-type="string">
            <text:p text:style-name="P32" loext:marker-style-name="T25"/>
          </table:table-cell>
          <table:table-cell table:style-name="表格2.A2" office:value-type="string">
            <text:p text:style-name="P32" loext:marker-style-name="T25"/>
          </table:table-cell>
          <table:table-cell table:style-name="表格2.A2" table:number-columns-spanned="2" office:value-type="string">
            <text:p text:style-name="P32" loext:marker-style-name="T25"/>
          </table:table-cell>
          <table:covered-table-cell/>
          <table:table-cell table:style-name="表格2.A2" office:value-type="string">
            <text:p text:style-name="P32" loext:marker-style-name="T25"/>
          </table:table-cell>
          <table:table-cell table:style-name="表格2.A2" office:value-type="string">
            <text:p text:style-name="P32" loext:marker-style-name="T25"/>
          </table:table-cell>
          <table:table-cell table:style-name="表格2.A2" office:value-type="string">
            <text:p text:style-name="P32" loext:marker-style-name="T25"/>
          </table:table-cell>
          <table:table-cell table:style-name="表格2.M3" table:number-columns-spanned="5" office:value-type="string">
            <text:p text:style-name="P29" loext:marker-style-name="T25"><text:span text:style-name="T25">電話：　　　　　　行動：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7" loext:marker-style-name="T25"><text:span text:style-name="T25">戶籍地址</text:span><text:span text:style-name="T25"/></text:p>
          </table:table-cell>
          <table:table-cell table:style-name="表格2.A2" table:number-columns-spanned="16" office:value-type="string">
            <text:p text:style-name="P29" loext:marker-style-name="T25"><text:span text:style-name="T25">新竹縣 <text:s text:c="6"/>鄉(鎮市) <text:s text:c="4"/>里 <text:s text:c="2"/>鄰 <text:s text:c="4"/>路(街) <text:s/>巷 <text:s text:c="3"/>弄 <text:s text:c="2"/>號 <text:s text:c="3"/>樓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7" loext:marker-style-name="T25"><text:span text:style-name="T25">通訊地址</text:span><text:span text:style-name="T25"/></text:p>
          </table:table-cell>
          <table:table-cell table:style-name="表格2.I3" table:number-columns-spanned="16" office:value-type="string">
            <text:p text:style-name="P29" loext:marker-style-name="T25"><text:span text:style-name="T25">新竹縣 <text:s text:c="6"/>鄉(鎮市) <text:s text:c="4"/>里 <text:s text:c="2"/>鄰 <text:s text:c="4"/>路(街) <text:s/>巷 <text:s text:c="3"/>弄 <text:s text:c="2"/>號 <text:s text:c="3"/>樓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7" loext:marker-style-name="T25"><text:span text:style-name="T25">意外事故人</text:span><text:span text:style-name="T25"/></text:p>
          </table:table-cell>
          <table:table-cell table:style-name="表格2.I3" table:number-columns-spanned="7" office:value-type="string">
            <text:p text:style-name="P34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4" office:value-type="string">
            <text:p text:style-name="P27" loext:marker-style-name="T25"><text:span text:style-name="T25">出生日期</text:span><text:span text:style-name="T25"/></text:p>
          </table:table-cell>
          <table:covered-table-cell/>
          <table:covered-table-cell/>
          <table:covered-table-cell/>
          <table:table-cell table:style-name="表格2.I3" office:value-type="string">
            <text:p text:style-name="P27" loext:marker-style-name="T25"><text:span text:style-name="T25"><text:s text:c="4"/>年 月 日</text:span><text:span text:style-name="T25"/></text:p>
          </table:table-cell>
          <table:table-cell table:style-name="表格2.I3" table:number-columns-spanned="3" office:value-type="string">
            <text:p text:style-name="P27" loext:marker-style-name="T25"><text:span text:style-name="T25">死亡日期</text:span><text:span text:style-name="T25"/></text:p>
          </table:table-cell>
          <table:covered-table-cell/>
          <table:covered-table-cell/>
          <table:table-cell table:style-name="表格2.I3" office:value-type="string">
            <text:p text:style-name="P27" loext:marker-style-name="T25"><text:span text:style-name="T25"><text:s text:c="4"/>年 月 日</text:span><text:span text:style-name="T25"/></text:p>
          </table:table-cell>
        </table:table-row>
        <table:table-row table:style-name="表格2.8">
          <table:table-cell table:style-name="表格2.A2" office:value-type="string">
            <text:p text:style-name="P27" loext:marker-style-name="T25"><text:span text:style-name="T25">身分證字號</text:span><text:span text:style-name="T25"/></text:p>
          </table:table-cell>
          <table:table-cell table:style-name="表格2.B8" office:value-type="string">
            <text:p text:style-name="P33" loext:marker-style-name="T25"/>
          </table:table-cell>
          <table:table-cell table:style-name="表格2.C8" office:value-type="string">
            <text:p text:style-name="P33" loext:marker-style-name="T25"/>
          </table:table-cell>
          <table:table-cell table:style-name="表格2.D8" office:value-type="string">
            <text:p text:style-name="P33" loext:marker-style-name="T25"/>
          </table:table-cell>
          <table:table-cell table:style-name="表格2.E8" office:value-type="string">
            <text:p text:style-name="P33" loext:marker-style-name="T25"/>
          </table:table-cell>
          <table:table-cell table:style-name="表格2.F8" office:value-type="string">
            <text:p text:style-name="P33" loext:marker-style-name="T25"/>
          </table:table-cell>
          <table:table-cell table:style-name="表格2.G8" office:value-type="string">
            <text:p text:style-name="P33" loext:marker-style-name="T25"/>
          </table:table-cell>
          <table:table-cell table:style-name="表格2.H8" table:number-columns-spanned="2" office:value-type="string">
            <text:p text:style-name="P33" loext:marker-style-name="T25"/>
          </table:table-cell>
          <table:covered-table-cell/>
          <table:table-cell table:style-name="表格2.J8" office:value-type="string">
            <text:p text:style-name="P33" loext:marker-style-name="T25"/>
          </table:table-cell>
          <table:table-cell table:style-name="表格2.K8" office:value-type="string">
            <text:p text:style-name="P33" loext:marker-style-name="T25"/>
          </table:table-cell>
          <table:table-cell table:style-name="表格2.L8" office:value-type="string">
            <text:p text:style-name="P33" loext:marker-style-name="T25"/>
          </table:table-cell>
          <table:table-cell table:style-name="表格2.I3" office:value-type="string">
            <text:p text:style-name="P27" loext:marker-style-name="T25"><text:span text:style-name="T25">與申請人關係</text:span><text:span text:style-name="T25"/></text:p>
          </table:table-cell>
          <table:table-cell table:style-name="表格2.N8" table:number-columns-spanned="4" office:value-type="string">
            <text:p text:style-name="P35" loext:marker-style-name="T2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7" loext:marker-style-name="T25"><text:span text:style-name="T25">戶籍地址</text:span><text:span text:style-name="T25"/></text:p>
          </table:table-cell>
          <table:table-cell table:style-name="表格2.M3" table:number-columns-spanned="16" office:value-type="string">
            <text:p text:style-name="P30" loext:marker-style-name="T25"><text:span text:style-name="T25">新竹縣 <text:s text:c="6"/>鄉(鎮市) <text:s text:c="4"/>里 <text:s text:c="2"/>鄰 <text:s text:c="4"/>路(街) <text:s/>巷 <text:s text:c="3"/>弄 <text:s text:c="2"/>號 <text:s text:c="3"/>樓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5" loext:marker-style-name="T25"><text:span text:style-name="T25">事故原因及</text:span><text:span text:style-name="T25"/></text:p>
            <text:p text:style-name="P25" loext:marker-style-name="T25"><text:span text:style-name="T25">發生經過情形<text:line-break/>（請務必詳述）</text:span><text:span text:style-name="T25"/></text:p>
          </table:table-cell>
          <table:table-cell table:style-name="表格2.B10" table:number-columns-spanned="16" office:value-type="string">
            <text:p text:style-name="P30" loext:marker-style-name="T25"><text:span text:style-name="T25">事故發生時間： <text:s text:c="3"/>年 <text:s text:c="3"/>月 <text:s text:c="2"/>日。</text:span><text:span text:style-name="T25"/></text:p>
            <text:p text:style-name="P30" loext:marker-style-name="T25"><text:span text:style-name="T25">事故發生地點：</text:span><text:span text:style-name="T25"/></text:p>
            <text:p text:style-name="P30" loext:marker-style-name="T25"><text:span text:style-name="T25">發生原因、經過：</text:span><text:span text:style-name="T25"/></text:p>
            <text:p text:style-name="P35" loext:marker-style-name="T25"/>
            <text:p text:style-name="P35" loext:marker-style-name="T25"/>
            <text:p text:style-name="P35" loext:marker-style-name="T25"/>
            <text:p text:style-name="P35" loext:marker-style-name="T25"/>
            <text:p text:style-name="P35" loext:marker-style-name="T25"/>
            <text:p text:style-name="P35" loext:marker-style-name="T25"/>
            <text:p text:style-name="P35" loext:marker-style-name="T25"/>
            <text:p text:style-name="P35" loext:marker-style-name="T25"/>
            <text:p text:style-name="P35" loext:marker-style-name="T25"/>
            <text:p text:style-name="P35" loext:marker-style-name="T25"/>
            <text:p text:style-name="P35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6" loext:marker-style-name="T25"><text:span text:style-name="T25">檢附文件</text:span><text:span text:style-name="T25"/></text:p>
          </table:table-cell>
          <table:table-cell table:style-name="表格2.A11" table:number-columns-spanned="16" office:value-type="string">
            <text:p text:style-name="P28" loext:marker-style-name="T25"><text:span text:style-name="T25">□</text:span><text:span text:style-name="T24">縣民意外事故致死救助申請書</text:span></text:p>
            <text:p text:style-name="P28" loext:marker-style-name="T25"><text:span text:style-name="T25">□</text:span><text:span text:style-name="T24">地方法院檢察署相驗屍體證明書</text:span><text:span text:style-name="T25">正本一份</text:span></text:p>
            <text:p text:style-name="P28" loext:marker-style-name="T25"><text:span text:style-name="T25">□事故證明(如</text:span><text:span text:style-name="T24">道路交通事故初步分析研判表</text:span><text:span text:style-name="T25">或勞檢所調查報告等文件)</text:span></text:p>
            <text:p text:style-name="P28" loext:marker-style-name="T25"><text:span text:style-name="T25">□意外死亡者之除戶戶籍謄本一份</text:span><text:span text:style-name="T25"/></text:p>
            <text:p text:style-name="P28" loext:marker-style-name="T25"><text:span text:style-name="T25">□全體具領人一個月以內之全戶戶籍謄本一份</text:span><text:span text:style-name="T25"/></text:p>
            <text:p text:style-name="P28" loext:marker-style-name="T25"><text:span text:style-name="T25">□共同委任書及切結書(具領人一人以上者)</text:span><text:span text:style-name="T25"/></text:p>
            <text:p text:style-name="P28" loext:marker-style-name="T25"><text:span text:style-name="T25">□領款收據</text:span><text:span text:style-name="T25"/></text:p>
            <text:p text:style-name="Standard" loext:marker-style-name="T24"><text:span text:style-name="T25">□金融帳戶存摺封面影本。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1" text:outline-level="1" loext:marker-style-name="T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02cm" fo:margin-right="0cm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39cm" fo:margin-right="0cm" fo:line-height="0.706cm" fo:text-indent="0cm" style:auto-text-indent="false"/>
      <style:text-properties style:font-name="微軟正黑體" fo:font-family="微軟正黑體" style:font-family-generic="roman" style:font-pitch="variable" fo:font-size="12pt" style:text-underline-style="solid" style:text-underline-width="auto" style:text-underline-color="#000000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Title" style:family="paragraph" style:parent-style-name="Standard" style:class="chapter">
      <style:paragraph-properties fo:line-height="0.986cm" fo:text-align="center" style:justify-single-word="false"/>
      <style:text-properties style:font-name="微軟正黑體" fo:font-family="微軟正黑體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637cm" fo:margin-right="0cm" fo:line-height="0.776cm" fo:text-indent="-0.423cm" style:auto-text-indent="false"/>
    </style:style>
    <style:style style:name="Table_20_Paragraph" style:display-name="Table Paragraph" style:family="paragraph" style:parent-style-name="Standard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en" fo:country="US" fo:font-style="normal" fo:font-weight="bold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32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677cm"/>
        </style:list-level-properties>
      </text:list-level-style-number>
      <text:list-level-style-number text:level="2" text:style-name="ListLabel_20_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637cm" fo:margin-left="2.38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1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9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71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63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38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1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9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67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4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2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96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7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88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63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39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15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9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68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44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21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9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2.196cm" fo:margin-left="0.75cm" fo:margin-right="0.998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Textbox 1" draw:style-name="Mgr1" draw:text-style-name="MP3" svg:width="0.424cm" svg:height="0.461cm" svg:x="10.306cm" svg:y="27.116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灣桃園地方法院檢察署便箋</dc:title>
    <meta:initial-creator>w24061</meta:initial-creator>
    <dc:creator>黃鈺芳</dc:creator>
    <meta:editing-cycles>2</meta:editing-cycles>
    <meta:print-date>2025-07-14T00:29:00</meta:print-date>
    <meta:creation-date>2025-08-01T01:01:00</meta:creation-date>
    <dc:date>2025-08-01T01:01:00</dc:date>
    <meta:editing-duration>PT1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58" meta:word-count="553" meta:character-count="744" meta:non-whitespace-character-count="553"/>
    <meta:user-defined meta:name="AppVersion">16.0000</meta:user-defined>
    <meta:user-defined meta:name="Created" meta:value-type="date">2021-01-11T00:00:00</meta:user-defined>
    <meta:user-defined meta:name="Creator">Microsoft® Word 2016</meta:user-defined>
    <meta:user-defined meta:name="LastSaved" meta:value-type="date">2025-07-14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