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625in"/>
    </style:style>
    <style:style style:name="Table3" style:family="table">
      <style:table-properties style:width="1.875in" fo:margin-left="0.3944in" table:align="left"/>
    </style:style>
    <style:style style:name="TableRow7" style:family="table-row">
      <style:table-row-properties style:min-row-height="0.4048in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TableRow15" style:family="table-row">
      <style:table-row-properties style:min-row-height="0.4201in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8pt" style:font-size-asian="8pt"/>
    </style:style>
    <style:style style:name="P22" style:parent-style-name="內文" style:family="paragraph">
      <style:paragraph-properties fo:margin-left="0.44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ableColumn27" style:family="table-column">
      <style:table-column-properties style:column-width="1.5763in"/>
    </style:style>
    <style:style style:name="TableColumn28" style:family="table-column">
      <style:table-column-properties style:column-width="1.125in"/>
    </style:style>
    <style:style style:name="TableColumn29" style:family="table-column">
      <style:table-column-properties style:column-width="0.375in"/>
    </style:style>
    <style:style style:name="TableColumn30" style:family="table-column">
      <style:table-column-properties style:column-width="0.75in"/>
    </style:style>
    <style:style style:name="TableColumn31" style:family="table-column">
      <style:table-column-properties style:column-width="0.375in"/>
    </style:style>
    <style:style style:name="TableColumn32" style:family="table-column">
      <style:table-column-properties style:column-width="1.1625in"/>
    </style:style>
    <style:style style:name="Table26" style:family="table">
      <style:table-properties style:width="5.3638in" fo:margin-left="0.443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0pt" style:font-size-asian="10pt"/>
    </style:style>
    <style:style style:name="P56" style:parent-style-name="內文" style:family="paragraph">
      <style:text-properties style:font-name="標楷體" style:font-name-asian="標楷體" fo:font-size="10pt" style:font-size-asian="10pt"/>
    </style:style>
    <style:style style:name="TableRow57" style:family="table-row">
      <style:table-row-properties style:min-row-height="0.3173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0pt" style:font-size-asian="10pt"/>
    </style:style>
    <style:style style:name="TableRow62" style:family="table-row">
      <style:table-row-properties style:min-row-height="0.4395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Row69" style:family="table-row">
      <style:table-row-properties fo:keep-together="always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0.4215in" fo:keep-together="always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HTML預設格式" style:family="paragraph">
      <style:paragraph-properties fo:widows="0" fo:orphans="0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87" style:family="table-row">
      <style:table-row-properties style:min-row-height="0.5069i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left="0.0569in" fo:text-indent="0.3888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5pt" style:font-size-asian="15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5pt" style:font-size-asian="15pt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text-indent="2.3333in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5pt" style:font-size-asian="15pt"/>
    </style:style>
    <style:style style:name="T101" style:parent-style-name="預設段落字型" style:family="text">
      <style:text-properties style:font-name="標楷體" style:font-name-asian="標楷體" fo:font-size="15pt" style:font-size-asian="15pt"/>
    </style:style>
    <style:style style:name="T102" style:parent-style-name="預設段落字型" style:family="text">
      <style:text-properties fo:color="#808080" fo:font-size="8pt" style:font-size-asian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件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股別</text:p>
          </table:table-cell>
          <table:table-cell table:style-name="TableCell10">
            <text:p text:style-name="P11">案號及案由</text:p>
          </table:table-cell>
          <table:table-cell table:style-name="TableCell12">
            <text:p text:style-name="P13">被告</text:p>
            <text:p text:style-name="P14">姓名</text:p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</table:table>
      <text:p text:style-name="P22"><text:span text:style-name="T23"><text:s text:c="13"/></text:span><text:span text:style-name="T24">發還刑事保證</text:span><text:span text:style-name="T25">金、利息撥匯本人帳戶同意書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具保人(撥匯入帳委託人)姓名</text:p>
          </table:table-cell>
          <table:table-cell table:style-name="TableCell36">
            <text:p text:style-name="P37"/>
          </table:table-cell>
          <table:table-cell table:style-name="TableCell38">
            <text:p text:style-name="P39">性別</text:p>
          </table:table-cell>
          <table:table-cell table:style-name="TableCell40">
            <text:p text:style-name="P41"/>
          </table:table-cell>
          <table:table-cell table:style-name="TableCell42">
            <text:p text:style-name="P43">出生日期</text:p>
          </table:table-cell>
          <table:table-cell table:style-name="TableCell44">
            <text:p text:style-name="P45"><text:s text:c="2"/>年<text:s text:c="2"/>月<text:s text:c="2"/>日</text:p>
          </table:table-cell>
        </table:table-row>
        <table:table-row table:style-name="TableRow46">
          <table:table-cell table:style-name="TableCell47">
            <text:p text:style-name="P48">國民身分證統一編號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戶籍地址</text:p>
          </table:table-cell>
          <table:table-cell table:style-name="TableCell54" table:number-columns-spanned="5">
            <text:p text:style-name="P55"><text:s text:c="3"/>　縣（市）　　鄉（鎮、市、區）　　　村（里）　　　鄰</text:p>
            <text:p text:style-name="P56">　　　　　　路（街）　　　段　　巷　　弄　　　號　　樓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具保人電話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3">
            <text:p text:style-name="P64">具保人帳戶資料</text:p>
          </table:table-cell>
          <table:table-cell table:style-name="TableCell65">
            <text:p text:style-name="P66">戶名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金融機構名稱及代碼</text:p>
          </table:table-cell>
          <table:table-cell table:style-name="TableCell73" table:number-columns-spanned="4">
            <text:p text:style-name="P74">　　銀行（郵局）　　　分行（支局）</text:p>
            <text:p text:style-name="P75">金融機構代碼：</text:p>
          </table:table-cell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帳號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委託撥匯入帳標的</text:p>
          </table:table-cell>
          <table:table-cell table:style-name="TableCell85" table:number-columns-spanned="5">
            <text:p text:style-name="P86">應發還之刑事保證金、利息。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><text:span text:style-name="T90">具保人同意臺灣橋頭地方檢察署，將發還本人</text:span><text:span text:style-name="T91">之刑事保證金、利息，逕撥匯本人上開約定金融機構帳戶，以為支付。帳戶資料如有變更，具保人應自行或於接獲</text:span><text:span text:style-name="T92">臺灣橋頭地方法院檢察</text:span><text:span text:style-name="T93">署通知後，願即陳報。</text:span></text:p>
            <text:p text:style-name="內文"><text:span text:style-name="T94">　　</text:span><text:span text:style-name="T95"><text:s text:c="2"/></text:span><text:span text:style-name="T96">此致</text:span></text:p>
            <text:p text:style-name="P97">臺灣新竹地方檢察署</text:p>
            <text:p text:style-name="P98"><text:span text:style-name="T99">具保人：　　　　</text:span><text:span text:style-name="T100">簽名或蓋章</text:span></text:p>
            <text:p text:style-name="內文"><text:span text:style-name="T101">中華民國　　年　　月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 text:c="63"/></text:p>
      <text:p text:style-name="內文"><draw:frame draw:z-index="251658240" draw:id="id0" draw:style-name="a0" draw:name="文字方塊 1" text:anchor-type="paragraph" svg:x="7.0291in" svg:y="10.959in" svg:width="0.80278in" svg:height="0.2625in" style:rel-width="scale" style:rel-height="scale"><draw:text-box><text:p text:style-name="內文"><text:span text:style-name="T102">200175</text:span></text:p></draw:text-box><svg:title/><svg:desc/></draw:frame><text:s text:c="6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張翁玲</meta:initial-creator>
    <dc:creator>謝福星</dc:creator>
    <meta:creation-date>2018-08-08T07:55:00Z</meta:creation-date>
    <dc:date>2025-05-05T08:43:00Z</dc:date>
    <meta:print-date>2025-05-05T08:43:00Z</meta:print-date>
    <meta:template xlink:href="200175" xlink:type="simple"/>
    <meta:editing-cycles>5</meta:editing-cycles>
    <meta:editing-duration>PT0S</meta:editing-duration>
    <meta:document-statistic meta:page-count="1" meta:paragraph-count="1" meta:word-count="77" meta:character-count="520" meta:row-count="3" meta:non-whitespace-character-count="444"/>
  </office:meta>
</office:document-meta>
</file>