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list-style-name="LFO1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9" style:parent-style-name="內文" style:list-style-name="LFO1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48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聲<text:s text:c="4"/>請<text:s text:c="4"/>書</text:p>
      <text:list text:style-name="LFO1" text:continue-numbering="true">
        <text:list-item>
          <text:p text:style-name="P2">本人＿＿＿＿保證被告＿＿＿＿所繳納刑事保證金</text:p>
        </text:list-item>
      </text:list>
      <text:p text:style-name="P3"><text:s text:c="4"/>新台幣＿＿＿元整，請劃帳撥入下列帳戶內：</text:p>
      <text:p text:style-name="P4"><text:s text:c="4"/>＿＿＿＿銀行(庫) <text:s text:c="2"/>＿＿＿＿分行(庫)</text:p>
      <text:p text:style-name="P5"><text:s text:c="4"/>＿＿＿＿郵局<text:s text:c="6"/>＿＿＿＿支局</text:p>
      <text:p text:style-name="P6"><text:s text:c="4"/>＿＿＿＿信用合作社＿＿＿＿分社</text:p>
      <text:p text:style-name="P7"><text:s text:c="4"/>＿＿＿＿(漁)會信用部</text:p>
      <text:p text:style-name="P8"><text:s text:c="4"/>帳號：＿＿＿＿＿＿＿</text:p>
      <text:list text:style-name="LFO1" text:continue-numbering="true">
        <text:list-item>
          <text:p text:style-name="P9">檢附＿年度刑保字第＿＿＿＿號□收據原本乙紙、</text:p>
        </text:list-item>
      </text:list>
      <text:p text:style-name="P10"><text:s text:c="4"/>□保證金通知書、□繳款人身分證影本、□繳款人存摺封面影本乙紙。</text:p>
      <text:p text:style-name="P11"><text:s text:c="4"/>此致</text:p>
      <text:p text:style-name="P12">臺灣新竹地方檢察署</text:p>
      <text:p text:style-name="P13">保證人：</text:p>
      <text:p text:style-name="P14">身分證統一編號：</text:p>
      <text:p text:style-name="P15">住址：</text:p>
      <text:p text:style-name="P16">電話：</text:p>
      <text:p text:style-name="P17"/>
      <text:p text:style-name="內文"><text:span text:style-name="T18">中</text:span><text:span text:style-name="T19"><text:tab/></text:span><text:span text:style-name="T20"><text:tab/><text:s/></text:span><text:span text:style-name="T21">華</text:span><text:span text:style-name="T22"><text:tab/></text:span><text:span text:style-name="T23"><text:tab/><text:s/></text:span><text:span text:style-name="T24">民</text:span><text:span text:style-name="T25"><text:tab/><text:s text:c="3"/></text:span><text:span text:style-name="T26">國</text:span><text:span text:style-name="T27"><text:tab/></text:span><text:span text:style-name="T28"><text:tab/></text:span><text:span text:style-name="T29"><text:tab/></text:span><text:span text:style-name="T30">年</text:span><text:span text:style-name="T31"><text:tab/></text:span><text:span text:style-name="T32"><text:tab/></text:span><text:span text:style-name="T33"><text:tab/></text:span><text:span text:style-name="T34">月</text:span><text:span text:style-name="T35"><text:tab/></text:span><text:span text:style-name="T36"><text:tab/></text:span><text:span text:style-name="T37"><text:tab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    請    書</dc:title>
    <meta:initial-creator>admin</meta:initial-creator>
    <dc:creator>謝福星</dc:creator>
    <meta:creation-date>2018-08-08T07:54:00Z</meta:creation-date>
    <dc:date>2025-05-05T08:38:00Z</dc:date>
    <meta:print-date>2025-05-05T08:38:00Z</meta:print-date>
    <meta:template xlink:href="150070" xlink:type="simple"/>
    <meta:editing-cycles>4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