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09in"/>
    </style:style>
    <style:style style:name="TableColumn3" style:family="table-column">
      <style:table-column-properties style:column-width="1.1569in"/>
    </style:style>
    <style:style style:name="TableColumn4" style:family="table-column">
      <style:table-column-properties style:column-width="2.3138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0.5993in"/>
    </style:style>
    <style:style style:name="Table1" style:family="table" style:master-page-name="MP0">
      <style:table-properties style:width="6.2048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1388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5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華康楷書體W5" style:font-name-asian="華康楷書體W5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indent="1.1666in"/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1.0312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1.7645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5555in" fo:text-indent="2.6666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line-height="0.5555in" fo:text-indent="2.6666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P12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刑事聲請併案審理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被告）</text:p>
            <text:p text:style-name="P39">（即告訴人）</text:p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出生年月日：<text:s text:c="13"/></text:p>
            <text:p text:style-name="P46">戶籍地：</text:p>
            <text:p text:style-name="P47">住所地：<text:s text:c="33"/>　　<text:s text:c="5"/></text:p>
            <text:p text:style-name="P48">聯絡電話：<text:s text:c="4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為聲請案件移法院併案審理一事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鈞署　　年度<text:s text:c="4"/>字第　　<text:s/>　號，聲請人　　　　一案，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同一事實聲請人已向臺灣　　法院提起自訴，請依刑事訴訟法第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323條第2項規定，將案件移送該管法院併案審理。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/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內文"><text:span text:style-name="T93"><text:s text:c="9"/></text:span><text:span text:style-name="T94">謹</text:span><text:span text:style-name="T95"><text:s text:c="4"/></text:span><text:span text:style-name="T96">狀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臺灣新竹地方檢察署　公鑒</text:p>
          </table:table-cell>
          <table:covered-table-cell/>
        </table:table-row>
        <table:table-row table:style-name="TableRow100">
          <table:table-cell table:style-name="TableCell101">
            <text:p text:style-name="P102">證據名稱</text:p>
            <text:p text:style-name="內文"><text:span text:style-name="T103">及件數</text:span>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中<text:s/>華<text:s/>民<text:s/>國<text:s text:c="6"/>年<text:s text:c="6"/>月<text:s text:c="6"/>日</text:p>
            <text:p text:style-name="P110"><text:span text:style-name="T111">具狀人</text:span><text:span text:style-name="T112"><text:s text:c="2"/></text:span><text:span text:style-name="T113">　　　</text:span><text:span text:style-name="T114"><text:s text:c="9"/></text:span><text:span text:style-name="T115">簽名蓋章</text:span></text:p>
            <text:p text:style-name="P116"><text:span text:style-name="T117">撰狀人</text:span><text:span text:style-name="T118"><text:s text:c="4"/></text:span><text:span text:style-name="T119">　　</text:span><text:span text:style-name="T120"><text:s text:c="9"/></text:span><text:span text:style-name="T121">簽名蓋章</text:span></text:p>
          </table:table-cell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  事  狀</dc:title>
    <meta:initial-creator>guest</meta:initial-creator>
    <dc:creator>謝福星</dc:creator>
    <meta:creation-date>2018-08-07T06:40:00Z</meta:creation-date>
    <dc:date>2025-05-05T08:17:00Z</dc:date>
    <meta:print-date>2025-05-05T08:17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95" meta:character-count="639" meta:row-count="4" meta:non-whitespace-character-count="545"/>
  </office:meta>
</office:document-meta>
</file>