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2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250%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TableRow58" style:family="table-row">
      <style:table-row-properties style:min-row-height="6.314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7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</text:p>
            <text:p text:style-name="P45"/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身分證字號（或營利事業統一編號）：<text:s text:c="6"/></text:p>
            <text:p text:style-name="P51">出生年月日：<text:s text:c="13"/></text:p>
            <text:p text:style-name="P52">戶籍地：</text:p>
            <text:p text:style-name="P53">住所地：<text:s text:c="33"/>　　<text:s text:c="5"/></text:p>
            <text:p text:style-name="P54">聯絡電話：<text:s text:c="44"/></text:p>
            <text:p text:style-name="P55">電子郵件位址：</text:p>
            <text:p text:style-name="P56">送達代收人：<text:s text:c="12"/></text:p>
            <text:p text:style-name="P57">送達處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聲請事項如下: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 text:c="18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新竹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7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7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謝福星</dc:creator>
    <meta:creation-date>2018-08-07T06:04:00Z</meta:creation-date>
    <dc:date>2025-05-05T07:49:00Z</dc:date>
    <meta:print-date>2018-08-07T06:0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