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8729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461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3.258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2" style:family="table-row">
      <style:table-row-properties style:min-row-height="0.059in" style:use-optimal-row-height="false"/>
    </style:style>
    <style:style style:name="TableCell7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TableRow75" style:family="table-row">
      <style:table-row-properties style:min-row-height="1.9583in" style:use-optimal-row-height="false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受保護管束人離開受保護管束地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備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一、聲請人　　　　　　　　　因　　　　　　　　　　關係自　　　年</text:p>
            <text:p text:style-name="P64">　　</text:p>
            <text:p text:style-name="P65">　　　　　月　　　日至　　　年　　　月　　　日離開受保護管束地</text:p>
            <text:p text:style-name="P66"/>
            <text:p text:style-name="P67">　　至　　　　　　　　　　　　　　　　　　　　　　　　　　　。</text:p>
            <text:p text:style-name="P68"/>
            <text:p text:style-name="P69">二、請予准許。</text:p>
            <text:p text:style-name="P70"/>
            <text:p text:style-name="P71">　　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　　</text:p>
            <text:p text:style-name="P78">　　此　　致</text:p>
            <text:p text:style-name="P79"/>
            <text:p text:style-name="P80">臺灣新竹地方檢察署</text:p>
            <text:p text:style-name="P81"/>
            <text:p text:style-name="內文"><text:span text:style-name="T82">　　　　　　　　　　　　　　　聲請人　　　　</text:span><text:span text:style-name="T83"><text:s text:c="5"/></text:span><text:span text:style-name="T84">　　　</text:span><text:span text:style-name="T85">　</text:span><text:span text:style-name="T86">(</text:span><text:span text:style-name="T87">簽名蓋章</text:span><text:span text:style-name="T88">)</text:span></text:p>
            <text:p text:style-name="P89"/>
            <text:p text:style-name="P90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1">註記：本表免費供應，僅供對管轄法院檢察署聲請之用</text:span><text:span text:style-name="T92">。</text:span><text:span text:style-name="T93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請求增發書類聲請表</dc:title>
    <meta:initial-creator>台北地檢</meta:initial-creator>
    <dc:creator>謝福星</dc:creator>
    <meta:creation-date>2018-08-23T08:27:00Z</meta:creation-date>
    <dc:date>2025-05-05T07:34:00Z</dc:date>
    <meta:print-date>2025-05-05T07:34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