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1.9583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延長報到期間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3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　　在保護管束期中，恪遵法令，努力</text:p>
            <text:p text:style-name="P64"/>
            <text:p text:style-name="P65"><text:span text:style-name="T66">　　工作，現因　</text:span><text:span text:style-name="T67">□</text:span><text:span text:style-name="T68">工</text:span><text:span text:style-name="T69"><text:s/></text:span><text:span text:style-name="T70">　作　</text:span><text:span text:style-name="T71"><text:s/></text:span><text:span text:style-name="T72">繁　</text:span><text:span text:style-name="T73"><text:s/></text:span><text:span text:style-name="T74">忙</text:span><text:span text:style-name="T75">□</text:span><text:span text:style-name="T76">住所距離</text:span><text:span text:style-name="T77"><text:s/></text:span><text:span text:style-name="T78">貴署甚遠</text:span><text:span text:style-name="T79">　，爰請自　　年　　　月</text:span></text:p>
            <text:p text:style-name="P80">　　</text:p>
            <text:p text:style-name="P81">　　起改為　　　個月報到一次，未報到月份改為書面報到。</text:p>
            <text:p text:style-name="P82"/>
            <text:p text:style-name="P83">二、請予准許。</text:p>
            <text:p text:style-name="P84"/>
            <text:p text:style-name="P85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　　</text:p>
            <text:p text:style-name="P92">　　此　　致</text:p>
            <text:p text:style-name="P93"/>
            <text:p text:style-name="P94">臺灣新竹地方檢察署</text:p>
            <text:p text:style-name="P95"/>
            <text:p text:style-name="內文"><text:span text:style-name="T96">　　　　　　　　　　　　　　　聲請人　　　　</text:span><text:span text:style-name="T97"><text:s text:c="5"/></text:span><text:span text:style-name="T98">　　　</text:span><text:span text:style-name="T99">　</text:span><text:span text:style-name="T100">(</text:span><text:span text:style-name="T101">簽名蓋章</text:span><text:span text:style-name="T102">)</text:span></text:p>
            <text:p text:style-name="P103"/>
            <text:p text:style-name="P10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5">註記：本表免費供應，僅供對管轄法院檢察署聲請之用</text:span><text:span text:style-name="T106">。</text:span><text:span text:style-name="T10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meta:initial-creator>台北地檢</meta:initial-creator>
    <dc:creator>謝福星</dc:creator>
    <meta:creation-date>2018-08-23T08:25:00Z</meta:creation-date>
    <dc:date>2025-05-05T07:31:00Z</dc:date>
    <meta:print-date>2018-08-23T08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