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15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</text:span><text:span text:style-name="T69">重</text:span><text:span text:style-name="T70"><text:s text:c="2"/></text:span><text:span text:style-name="T71">病</text:span><text:span text:style-name="T72"><text:s text:c="2"/></text:span><text:span text:style-name="T73">在</text:span><text:span text:style-name="T74"><text:s text:c="2"/></text:span><text:span text:style-name="T75">身</text:span><text:span text:style-name="T76"><text:s text:c="2"/>□</text:span><text:span text:style-name="T77">年紀老邁行動不便</text:span><text:span text:style-name="T78"><text:s/></text:span><text:span text:style-name="T79">不能報到接受約</text:span></text:p>
            <text:p text:style-name="P80">　　</text:p>
            <text:p text:style-name="P81">　　談。</text:p>
            <text:p text:style-name="P82"/>
            <text:p text:style-name="P83">　　請准自　　　年　　　月　　　日至　　　年　　　月　　　日改</text:p>
            <text:p text:style-name="P84"/>
            <text:p text:style-name="P85">　　以書面報到。</text:p>
            <text:p text:style-name="P86"/>
            <text:p text:style-name="P87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新竹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法院檢察署聲請之用</text:span><text:span text:style-name="T108">。</text:span><text:span text:style-name="T10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meta:initial-creator>台北地檢</meta:initial-creator>
    <dc:creator>謝福星</dc:creator>
    <meta:creation-date>2018-08-23T08:28:00Z</meta:creation-date>
    <dc:date>2025-05-05T07:24:00Z</dc:date>
    <meta:print-date>2025-05-05T07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