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地址</text:p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21"/>（國民身分證統一編號<text:s text:c="36"/>）</text:p>
            <text:p text:style-name="P65"/>
            <text:p text:style-name="P66">前犯<text:s text:c="27"/>等罪經分別判處</text:p>
            <text:p text:style-name="P67"/>
            <text:p text:style-name="P68"><text:s text:c="37"/>先後確定，並合於定應執行刑之規定。</text:p>
            <text:p text:style-name="P69"/>
            <text:p text:style-name="P70">二、請依刑事訴訟法第477條第2項規定，准予聲請定其應執行刑。</text:p>
            <text:p text:style-name="P71"/>
            <text:p text:style-name="P72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新竹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檢察署聲請之用</text:span><text:span text:style-name="T93">。</text:span><text:span text:style-name="T9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謝福星</dc:creator>
    <meta:creation-date>2021-08-19T02:01:00Z</meta:creation-date>
    <dc:date>2025-05-02T08:47:00Z</dc:date>
    <meta:print-date>2005-02-27T08:2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