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91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371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739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3.354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text-indent="0.3888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text-indent="1.1666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0.1465in" style:use-optimal-row-height="false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1.7743in" style:use-optimal-row-height="false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服社會勞動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聲</text:span><text:span text:style-name="T25"><text:s text:c="4"/></text:span><text:span text:style-name="T26">請</text:span><text:span text:style-name="T27"><text:s text:c="4"/></text:span><text:span text:style-name="T28">人</text:span>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職業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地址</text:p>
          </table:table-cell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一、受刑人<text:s text:c="26"/>（國民身分證統一編號<text:s text:c="32"/>）</text:p>
            <text:p text:style-name="P69"/>
            <text:p text:style-name="P70">因<text:s text:c="3"/><text:s text:c="26"/>年度<text:s text:c="13"/>字第<text:s text:c="15"/>號<text:s text:c="23"/>案件，</text:p>
            <text:p text:style-name="P71"/>
            <text:p text:style-name="P72"><text:span text:style-name="T73">經判處　</text:span><text:span text:style-name="T74">有期徒刑　　月</text:span></text:p>
            <text:p text:style-name="P75"><text:span text:style-name="T76">拘　　役　　日</text:span><text:span text:style-name="T77">確定，</text:span></text:p>
            <text:p text:style-name="P78">罰金</text:p>
            <text:p text:style-name="P79">並經　貴署　<text:s/>年度　　字第<text:s text:c="14"/>　<text:s text:c="2"/>號通知到案執行。</text:p>
            <text:p text:style-name="P80"/>
            <text:p text:style-name="P81">請依法准予易服社會勞動。</text:p>
            <text:p text:style-name="P82"/>
            <text:p text:style-name="P83">二、聲請理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　　</text:p>
            <text:p text:style-name="P90">　　此　　致</text:p>
            <text:p text:style-name="P91"/>
            <text:p text:style-name="P92">臺灣新竹地方檢察署</text:p>
            <text:p text:style-name="P93"/>
            <text:p text:style-name="內文"><text:span text:style-name="T94">　　　　　　　　　　　　　　　聲請人　　　　</text:span><text:span text:style-name="T95"><text:s text:c="5"/></text:span><text:span text:style-name="T96">　　　</text:span><text:span text:style-name="T97">　</text:span><text:span text:style-name="T98">(</text:span><text:span text:style-name="T99">簽名蓋章</text:span><text:span text:style-name="T100">)</text:span></text:p>
            <text:p text:style-name="P101"/>
            <text:p text:style-name="P10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3">註記：本表免費供應，僅供對管轄檢察署聲請之用</text:span><text:span text:style-name="T104">。</text:span><text:span text:style-name="T10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</dc:title>
    <dc:subject/>
    <meta:initial-creator>台北地檢</meta:initial-creator>
    <dc:creator>謝福星</dc:creator>
    <meta:creation-date>2021-08-19T01:58:00Z</meta:creation-date>
    <dc:date>2025-05-02T08:42:00Z</dc:date>
    <meta:print-date>2004-10-15T01:02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74" meta:character-count="499" meta:row-count="3" meta:non-whitespace-character-count="426"/>
  </office:meta>
</office:document-meta>
</file>