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Row101" style:family="table-row">
      <style:table-row-properties style:min-row-height="1.9583in" style:use-optimal-row-height="false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4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　　　　　（國民身分證統一編號<text:s text:c="19"/>）</text:p>
            <text:p text:style-name="P65"/>
            <text:p text:style-name="P66"><text:s text:c="4"/>因<text:s text:c="50"/>案件，</text:p>
            <text:p text:style-name="P67"/>
            <text:p text:style-name="P68"><text:span text:style-name="T69"><text:s text:c="10"/></text:span><text:span text:style-name="T70">□</text:span><text:span text:style-name="T71">有期徒刑</text:span><text:span text:style-name="T72"><text:s/></text:span><text:span text:style-name="T73"><text:s text:c="4"/></text:span><text:span text:style-name="T74">年</text:span><text:span text:style-name="T75"><text:s text:c="5"/></text:span><text:span text:style-name="T76">月</text:span></text:p>
            <text:p text:style-name="P77"><text:span text:style-name="T78"><text:s text:c="4"/></text:span><text:span text:style-name="T79">經判處</text:span><text:span text:style-name="T80">□</text:span><text:span text:style-name="T81">拘</text:span><text:span text:style-name="T82"><text:s text:c="4"/></text:span><text:span text:style-name="T83">役</text:span><text:span text:style-name="T84"><text:s text:c="12"/></text:span><text:span text:style-name="T85">日確定，並經貴署通知到案執行。</text:span></text:p>
            <text:p text:style-name="P86"><text:span text:style-name="T87"><text:s text:c="10"/></text:span><text:span text:style-name="T88">□</text:span><text:span text:style-name="T89">罰金新臺幣</text:span><text:span text:style-name="T90"><text:s text:c="10"/></text:span><text:span text:style-name="T91">元</text:span></text:p>
            <text:p text:style-name="P92"><text:s text:c="16"/></text:p>
            <text:p text:style-name="P93">二、因受刑人經濟困難，無力一次繳清，請依法准予<text:s/>/易科罰金及</text:p>
            <text:p text:style-name="P94"/>
            <text:p text:style-name="P95"><text:s text:c="4"/>/分<text:s text:c="5"/>期繳納罰金。</text:p>
            <text:p text:style-name="P96"/>
            <text:p text:style-name="P97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　　</text:p>
            <text:p text:style-name="P104">　　此　　致</text:p>
            <text:p text:style-name="P105"/>
            <text:p text:style-name="P106">臺灣新竹地方檢察署</text:p>
            <text:p text:style-name="P107"/>
            <text:p text:style-name="內文"><text:span text:style-name="T108">　　　　　　　　　　　　　　　聲請人　　　　</text:span><text:span text:style-name="T109"><text:s text:c="5"/></text:span><text:span text:style-name="T110">　　　</text:span><text:span text:style-name="T111">　</text:span><text:span text:style-name="T112">(</text:span><text:span text:style-name="T113">簽名蓋章</text:span><text:span text:style-name="T114">)</text:span></text:p>
            <text:p text:style-name="P115"/>
            <text:p text:style-name="P11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7">註記：本表免費供應，僅供對管轄檢察署聲請之用</text:span><text:span text:style-name="T118">。</text:span><text:span text:style-name="T11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謝福星</dc:creator>
    <meta:creation-date>2022-09-18T13:50:00Z</meta:creation-date>
    <dc:date>2025-05-02T08:01:00Z</dc:date>
    <meta:print-date>2022-09-18T13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