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1027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0.0812in" style:use-optimal-column-width="false"/>
    </style:style>
    <style:style style:name="TableColumn17" style:family="table-column">
      <style:table-column-properties style:column-width="1.6687in" style:use-optimal-column-width="false"/>
    </style:style>
    <style:style style:name="Table11" style:family="table">
      <style:table-properties style:width="6.6861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62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362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63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02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72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/>
    </style:style>
    <style:style style:name="P7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69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fo:font-size="11pt" style:font-size-asian="11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8pt"/>
    </style:style>
    <style:style style:name="P89" style:parent-style-name="內文" style:family="paragraph">
      <style:paragraph-properties fo:margin-top="0.127in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4" style:family="table-column">
      <style:table-column-properties style:column-width="1.4534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491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103" style:family="table">
      <style:table-properties style:width="3.914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/>
    </style:style>
    <style:style style:name="TableColumn160" style:family="table-column">
      <style:table-column-properties style:column-width="1.1173i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1.118in"/>
    </style:style>
    <style:style style:name="TableColumn163" style:family="table-column">
      <style:table-column-properties style:column-width="1.118in"/>
    </style:style>
    <style:style style:name="TableColumn164" style:family="table-column">
      <style:table-column-properties style:column-width="1.118in"/>
    </style:style>
    <style:style style:name="TableColumn165" style:family="table-column">
      <style:table-column-properties style:column-width="1.118in"/>
    </style:style>
    <style:style style:name="Table159" style:family="table">
      <style:table-properties style:width="6.6722in" fo:margin-left="0in" table:align="left"/>
    </style:style>
    <style:style style:name="TableRow166" style:family="table-row">
      <style:table-row-properties style:min-row-height="0.3256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77" style:family="table-row">
      <style:table-row-properties style:min-row-height="0.62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8" style:family="table-row">
      <style:table-row-properties style:min-row-height="0.7597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777in"/>
    </style:style>
    <style:style style:name="P200" style:parent-style-name="內文" style:family="paragraph">
      <style:paragraph-properties fo:text-align="center" fo:line-height="0.2777in"/>
    </style:style>
    <style:style style:name="P201" style:parent-style-name="內文" style:family="paragraph">
      <style:paragraph-properties fo:text-align="center" fo:line-height="0.2777in"/>
    </style:style>
    <style:style style:name="P202" style:parent-style-name="內文" style:family="paragraph">
      <style:paragraph-properties fo:text-align="center" fo:line-height="0.2777in"/>
    </style:style>
    <style:style style:name="P203" style:parent-style-name="內文" style:family="paragraph">
      <style:paragraph-properties fo:text-align="center"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新竹地方檢察署司法志工申請表</text:p>
      <text:p text:style-name="內文"><text:span text:style-name="T2">申請日期：</text:span><text:span text:style-name="T3"><text:s text:c="4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text:span text:style-name="T9"><text:s text:c="18"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：</text:p>
            <text:p text:style-name="P21"/>
          </table:table-cell>
          <table:table-cell table:style-name="TableCell22" table:number-columns-spanned="2">
            <text:p text:style-name="P23">性別：</text:p>
          </table:table-cell>
          <table:covered-table-cell/>
          <table:table-cell table:style-name="TableCell24" table:number-columns-spanned="3">
            <text:p text:style-name="P25">出生日期：<text:s text:c="4"/>年<text:s text:c="4"/>月<text:s text:c="4"/>日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身分證號：</text:p>
            <text:p text:style-name="P29"/>
          </table:table-cell>
          <table:covered-table-cell/>
          <table:table-cell table:style-name="TableCell30" table:number-columns-spanned="2">
            <text:p text:style-name="P31">職業：</text:p>
          </table:table-cell>
          <table:covered-table-cell/>
          <table:table-cell table:style-name="TableCell32" table:number-columns-spanned="2">
            <text:p text:style-name="P33">學歷：</text:p>
          </table:table-cell>
          <table:covered-table-cell/>
        </table:table-row>
        <table:table-row table:style-name="TableRow34">
          <table:table-cell table:style-name="TableCell35" table:number-columns-spanned="6">
            <text:p text:style-name="P36">戶籍地址：<text:s text:c="6"/>縣<text:s text:c="6"/>鄉鎮<text:s text:c="6"/>里村<text:s text:c="6"/>路<text:s text:c="6"/>巷<text:s text:c="5"/>號之</text:p>
            <text:p text:style-name="P37"><text:s text:c="16"/>市<text:s text:c="7"/>區<text:s text:c="8"/>鄰<text:s text:c="7"/>段<text:s text:c="6"/>弄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通訊地址：<text:s text:c="6"/>縣<text:s text:c="6"/>鄉鎮<text:s text:c="6"/>里村<text:s text:c="6"/>路<text:s text:c="6"/>巷<text:s text:c="5"/>號之</text:p>
            <text:p text:style-name="P41"><text:s text:c="16"/>市<text:s text:c="7"/>區<text:s text:c="8"/>鄰<text:s text:c="7"/>段<text:s text:c="6"/>弄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住家電話：</text:p>
          </table:table-cell>
          <table:covered-table-cell/>
          <table:covered-table-cell/>
          <table:covered-table-cell/>
          <table:covered-table-cell/>
          <table:table-cell table:style-name="TableCell45" table:number-rows-spanned="4">
            <text:p text:style-name="P46"><text:span text:style-name="T47">照片黏貼處</text:span></text:p>
          </table:table-cell>
        </table:table-row>
        <table:table-row table:style-name="TableRow48">
          <table:table-cell table:style-name="TableCell49" table:number-columns-spanned="5">
            <text:p text:style-name="P50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5">
            <text:p text:style-name="P54">專長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5">
            <text:p text:style-name="P58">辦理意外保險受益人姓名：</text:p>
            <text:p text:style-name="P59">與受益人關係：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6">
            <text:p text:style-name="P63">可通語言：□國<text:s/>語<text:s/>□閩南語<text:s/>□客<text:s/>語<text:s/>□英<text:s/>語<text:s/>□日<text:s/>語<text:s text:c="2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內文"><text:span text:style-name="T66">工作或志工經驗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<draw:frame draw:z-index="251657728" draw:id="id0" draw:style-name="a0" draw:name="Text Box 2" text:anchor-type="paragraph" svg:x="3.33958in" svg:y="-0.00972in" svg:width="3.30764in" svg:height="0.59167in" style:rel-width="scale" style:rel-height="scale"><draw:text-box><text:p text:style-name="P71">參加志願服務者，需完成內政部規定之志工基礎訓練課程取得合格證書，經各運用單位通知發給志願服務證後，始得為志工。</text:p></draw:text-box><svg:title/><svg:desc/></draw:frame></text:span><text:span text:style-name="T72">是否已領有志願服務證</text:span><text:span text:style-name="T73"><text:s/></text:span><text:span text:style-name="T74">□</text:span><text:span text:style-name="T75">是</text:span><text:span text:style-name="T76"><text:s text:c="2"/>□</text:span><text:span text:style-name="T7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本署為應業務需要，擬查詢報名者個人刑事紀錄資料，台端是否同意？</text:p>
            <text:p text:style-name="P81">□同意<text:s text:c="7"/>□不同意<text:s text:c="3"/></text:p>
            <text:p text:style-name="內文"><text:span text:style-name="T82"><text:s text:c="31"/></text:span><text:span text:style-name="T83">切結人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4"><draw:frame draw:z-index="251659776" draw:id="id1" draw:style-name="a1" draw:name="Text Box 2" text:anchor-type="paragraph" svg:x="4.89167in" svg:y="0.14236in" svg:width="2.76667in" svg:height="1.50764in" style:rel-width="scale" style:rel-height="scale"><draw:text-box><text:p text:style-name="P85"><text:span text:style-name="T86">~</text:span><text:span text:style-name="T87">歡迎加入本署司法志工</text:span><text:span text:style-name="T88">~</text:span></text:p><text:p text:style-name="P89"><text:span text:style-name="T90">填妥表格請</text:span><text:span text:style-name="T91">e-mail</text:span><text:span text:style-name="T92">至</text:span><text:bookmark-start text:name="_Hlt435021185"/><text:bookmark-start text:name="_Hlt435021186"/><text:bookmark-end text:name="_Hlt435021185"/><text:bookmark-end text:name="_Hlt435021186"/><text:span text:style-name="T93">sccp@mail.moj.gov.tw<text:s/></text:span><text:span text:style-name="T94"><text:line-break/></text:span><text:span text:style-name="T95">或傳真至</text:span><text:span text:style-name="T96">(03)6677960</text:span></text:p><text:p text:style-name="P97"><text:span text:style-name="T98">承辦人</text:span><text:span text:style-name="T99">:</text:span><text:span text:style-name="T100">許小姐</text:span><text:span text:style-name="T101"><text:s/></text:span><text:span text:style-name="T102">收</text:span></text:p></draw:text-box><svg:title/><svg:desc/></draw:frame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可服務時段</text:p>
          </table:table-cell>
          <table:table-cell table:style-name="TableCell113" table:number-columns-spanned="5">
            <text:p text:style-name="P114"><text:span text:style-name="T115">星期</text:span><text:span text:style-name="T116">(</text:span><text:span text:style-name="T117">請勾選可以的時段</text:span><text:span text:style-name="T1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一</text:p>
          </table:table-cell>
          <table:table-cell table:style-name="TableCell123">
            <text:p text:style-name="P124">二</text:p>
          </table:table-cell>
          <table:table-cell table:style-name="TableCell125">
            <text:p text:style-name="P126">三</text:p>
          </table:table-cell>
          <table:table-cell table:style-name="TableCell127">
            <text:p text:style-name="P128">四</text:p>
          </table:table-cell>
          <table:table-cell table:style-name="TableCell129">
            <text:p text:style-name="P130">五</text:p>
          </table:table-cell>
        </table:table-row>
        <table:table-row table:style-name="TableRow131">
          <table:table-cell table:style-name="TableCell132">
            <text:p text:style-name="P133">08:00-12: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:00-17: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(以下欄位由本署填寫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研考科長</text:p>
          </table:table-cell>
          <table:covered-table-cell/>
          <table:table-cell table:style-name="TableCell169">
            <text:p text:style-name="P170">人事室</text:p>
          </table:table-cell>
          <table:table-cell table:style-name="TableCell171">
            <text:p text:style-name="P172">書記官長</text:p>
          </table:table-cell>
          <table:table-cell table:style-name="TableCell173">
            <text:p text:style-name="P174">律股主任</text:p>
          </table:table-cell>
          <table:table-cell table:style-name="TableCell175">
            <text:p text:style-name="P176">檢察長</text:p>
          </table:table-cell>
        </table:table-row>
        <table:table-row table:style-name="TableRow177">
          <table:table-cell table:style-name="TableCell178" table:number-columns-spanned="2">
            <text:p text:style-name="P179">面談評語及評分：</text:p>
          </table:table-cell>
          <table:covered-table-cell/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□</text:span><text:span text:style-name="T192">錄取</text:span></text:p>
            <text:p text:style-name="P193"><text:span text:style-name="T194">□</text:span><text:span text:style-name="T195">暫緩錄取</text:span></text:p>
          </table:table-cell>
          <table:table-cell table:style-name="TableCell196">
            <text:p text:style-name="P197"><text:span text:style-name="T198">核章：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志願服務工作人員申請表</dc:title>
    <dc:subject/>
    <meta:initial-creator>A000000</meta:initial-creator>
    <dc:creator>林盈均</dc:creator>
    <meta:creation-date>2025-02-10T03:55:00Z</meta:creation-date>
    <dc:date>2025-02-14T03:54:00Z</dc:date>
    <meta:print-date>2015-11-12T06:04:00Z</meta:print-date>
    <meta:template xlink:href="Normal" xlink:type="simple"/>
    <meta:editing-cycles>64</meta:editing-cycles>
    <meta:editing-duration>PT6240S</meta:editing-duration>
    <meta:document-statistic meta:page-count="1" meta:paragraph-count="1" meta:word-count="99" meta:character-count="668" meta:row-count="4" meta:non-whitespace-character-count="570"/>
  </office:meta>
</office:document-meta>
</file>