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text-properties style:font-name="標楷體" style:font-name-asian="標楷體" fo:font-size="10pt" style:font-size-asian="10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ableColumn5" style:family="table-column">
      <style:table-column-properties style:column-width="2.1027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1.127in" style:use-optimal-column-width="false"/>
    </style:style>
    <style:style style:name="TableColumn9" style:family="table-column">
      <style:table-column-properties style:column-width="0.2895in" style:use-optimal-column-width="false"/>
    </style:style>
    <style:style style:name="TableColumn10" style:family="table-column">
      <style:table-column-properties style:column-width="1.75in" style:use-optimal-column-width="false"/>
    </style:style>
    <style:style style:name="Table4" style:family="table">
      <style:table-properties style:width="6.6861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size="16pt" style:font-size-asian="16pt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6pt" style:font-size-asian="16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6pt" style:font-size-asian="16pt"/>
    </style:style>
    <style:style style:name="P44" style:parent-style-name="內文" style:family="paragraph">
      <style:text-properties style:font-name="標楷體" style:font-name-asian="標楷體" fo:font-size="16pt" style:font-size-asian="16pt"/>
    </style:style>
    <style:style style:name="P45" style:parent-style-name="內文" style:family="paragraph">
      <style:text-properties style:font-name="標楷體" style:font-name-asian="標楷體" fo:font-size="16pt" style:font-size-asian="16pt"/>
    </style:style>
    <style:style style:name="TableRow46" style:family="table-row">
      <style:table-row-properties style:min-row-height="0.7875in" style:use-optimal-row-height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6pt" style:font-size-asian="16pt"/>
    </style:style>
    <style:style style:name="P49" style:parent-style-name="內文" style:family="paragraph">
      <style:text-properties style:font-name="標楷體" style:font-name-asian="標楷體" fo:font-size="16pt" style:font-size-asian="16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6pt" style:font-size-asian="16pt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6pt" style:font-size-asian="16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6pt" style:font-size-asian="16pt"/>
    </style:style>
    <style:style style:name="P59" style:parent-style-name="內文" style:family="paragraph">
      <style:text-properties style:font-name="標楷體" style:font-name-asian="標楷體" fo:font-size="16pt" style:font-size-asian="16pt"/>
    </style:style>
    <style:style style:name="TableRow60" style:family="table-row">
      <style:table-row-properties style:min-row-height="0.7875in"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6pt" style:font-size-asian="16pt"/>
    </style:style>
    <style:style style:name="TableRow63" style:family="table-row">
      <style:table-row-properties style:min-row-height="0.7875in"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text:display="none"/>
    </style:style>
    <style:style style:name="TableColumn70" style:family="table-column">
      <style:table-column-properties style:column-width="1.4534in" style:use-optimal-column-width="false"/>
    </style:style>
    <style:style style:name="TableColumn71" style:family="table-column">
      <style:table-column-properties style:column-width="0.4923in" style:use-optimal-column-width="false"/>
    </style:style>
    <style:style style:name="TableColumn72" style:family="table-column">
      <style:table-column-properties style:column-width="0.4916in" style:use-optimal-column-width="false"/>
    </style:style>
    <style:style style:name="TableColumn73" style:family="table-column">
      <style:table-column-properties style:column-width="0.4923in" style:use-optimal-column-width="false"/>
    </style:style>
    <style:style style:name="TableColumn74" style:family="table-column">
      <style:table-column-properties style:column-width="0.4923in" style:use-optimal-column-width="false"/>
    </style:style>
    <style:style style:name="TableColumn75" style:family="table-column">
      <style:table-column-properties style:column-width="0.4923in" style:use-optimal-column-width="false"/>
    </style:style>
    <style:style style:name="Table69" style:family="table">
      <style:table-properties style:width="3.9145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82" style:family="table-row">
      <style:table-row-properties style:use-optimal-row-height="false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120" style:parent-style-name="內文" style:family="paragraph">
      <style:paragraph-properties fo:text-align="justify" fo:line-height="0.2777in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124" style:parent-style-name="內文" style:family="paragraph">
      <style:paragraph-properties fo:text-align="center" fo:line-height="0.2777in"/>
    </style:style>
    <style:style style:name="T12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灣新竹地方檢察署司法志工申請表</text:p>
      <text:p text:style-name="內文"><draw:frame draw:z-index="251657728" draw:id="id0" draw:style-name="a0" draw:name="Text Box 2" text:anchor-type="paragraph" svg:x="4.36875in" svg:y="7.47153in" svg:width="2.31528in" svg:height="1.11875in" style:rel-width="scale" style:rel-height="scale"><draw:text-box><text:p text:style-name="P2">參加志願服務者，需完成內政部規定之志工基礎訓練課程取得合格證書，經各運用單位通知發給志願服務證後，始得為志工。</text:p></draw:text-box><svg:title/><svg:desc/></draw:frame><text:span text:style-name="T3">申請日期： <text:s text:c="3"/>年 <text:s text:c="3"/>月 <text:s text:c="3"/>日 <text:s text:c="12"/>編號：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：</text:p>
            <text:p text:style-name="P14"/>
          </table:table-cell>
          <table:table-cell table:style-name="TableCell15" table:number-columns-spanned="2">
            <text:p text:style-name="P16">性別：</text:p>
          </table:table-cell>
          <table:covered-table-cell/>
          <table:table-cell table:style-name="TableCell17" table:number-columns-spanned="3">
            <text:p text:style-name="P18">出生日期： <text:s text:c="3"/>年 <text:s text:c="3"/>月 <text:s text:c="3"/>日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身分證號： <text:s text:c="13"/></text:p>
            <text:p text:style-name="P22"/>
          </table:table-cell>
          <table:covered-table-cell/>
          <table:table-cell table:style-name="TableCell23" table:number-columns-spanned="3">
            <text:p text:style-name="P24">職業：</text:p>
          </table:table-cell>
          <table:covered-table-cell/>
          <table:covered-table-cell/>
          <table:table-cell table:style-name="TableCell25">
            <text:p text:style-name="P26">學歷：</text:p>
          </table:table-cell>
        </table:table-row>
        <table:table-row table:style-name="TableRow27">
          <table:table-cell table:style-name="TableCell28" table:number-columns-spanned="6">
            <text:p text:style-name="P29">戶籍地址： <text:s text:c="5"/>縣 <text:s text:c="5"/>鄉鎮 <text:s text:c="5"/>里村 <text:s text:c="5"/>路 <text:s text:c="5"/>巷 <text:s text:c="4"/>號之</text:p>
            <text:p text:style-name="P30"><text:s text:c="16"/>市 <text:s text:c="6"/>區 <text:s text:c="7"/>鄰 <text:s text:c="6"/>段 <text:s text:c="5"/>弄 <text:s text:c="5"/>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6">
            <text:p text:style-name="P33">通訊地址： <text:s text:c="5"/>縣 <text:s text:c="5"/>鄉鎮 <text:s text:c="5"/>里村 <text:s text:c="5"/>路 <text:s text:c="5"/>巷 <text:s text:c="4"/>號之</text:p>
            <text:p text:style-name="P34"><text:s text:c="16"/>市 <text:s text:c="6"/>區 <text:s text:c="7"/>鄰 <text:s text:c="6"/>段 <text:s text:c="5"/>弄 <text:s text:c="5"/>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住家電話：</text:p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 table:number-rows-spanned="3">
            <text:p text:style-name="P40">照片黏貼處</text:p>
          </table:table-cell>
          <table:covered-table-cell/>
        </table:table-row>
        <table:table-row table:style-name="TableRow41">
          <table:table-cell table:style-name="TableCell42" table:number-columns-spanned="4">
            <text:p text:style-name="P43">行動電話：</text:p>
            <text:p text:style-name="P44"/>
          </table:table-cell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 table:number-columns-spanned="4">
            <text:p text:style-name="P48">專長：</text:p>
          </table:table-cell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4">
            <text:p text:style-name="P52">辦理意外保險</text:p>
            <text:p text:style-name="P53">受益人姓名：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與受益人關係：</text:p>
          </table:table-cell>
          <table:covered-table-cell/>
        </table:table-row>
        <table:table-row table:style-name="TableRow56">
          <table:table-cell table:style-name="TableCell57" table:number-columns-spanned="6">
            <text:p text:style-name="P58">可通語言： □國 語 <text:s/>□閩南語 <text:s/>□客 語 <text:s/>□英 語 <text:s/>□日 語</text:p>
            <text:p text:style-name="P59"><text:s text:c="11"/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P62">工作或志工經驗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6">
            <text:p text:style-name="P65">1.<text:tab/>本署為應業務需要，擬查詢報名者個人刑事紀錄資料，台端是否同意？</text:p>
            <text:p text:style-name="P66">□ 同意 <text:s text:c="6"/>□ 不同意 <text:s text:c="2"/></text:p>
            <text:p text:style-name="內文"><text:span text:style-name="T67"><text:s text:c="31"/>切結人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2">
            <text:p text:style-name="P78">可服務時段</text:p>
          </table:table-cell>
          <table:table-cell table:style-name="TableCell79" table:number-columns-spanned="5">
            <text:p text:style-name="P80"><text:span text:style-name="T81">星期(請勾選可以的時段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一</text:p>
          </table:table-cell>
          <table:table-cell table:style-name="TableCell86">
            <text:p text:style-name="P87">二</text:p>
          </table:table-cell>
          <table:table-cell table:style-name="TableCell88">
            <text:p text:style-name="P89">三</text:p>
          </table:table-cell>
          <table:table-cell table:style-name="TableCell90">
            <text:p text:style-name="P91">四</text:p>
          </table:table-cell>
          <table:table-cell table:style-name="TableCell92">
            <text:p text:style-name="P93">五</text:p>
          </table:table-cell>
        </table:table-row>
        <table:table-row table:style-name="TableRow94">
          <table:table-cell table:style-name="TableCell95">
            <text:p text:style-name="P96">08:00-12:00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3:00-17:0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<text:span text:style-name="T121">填妥表格請e-mail至<text:s/></text:span><text:bookmark-start text:name="_Hlt435021185"/><text:bookmark-start text:name="_Hlt435021186"/><text:bookmark-end text:name="_Hlt435021185"/><text:bookmark-end text:name="_Hlt435021186"/><text:span text:style-name="T122">sccp@mail.moj.gov.tw 或傳真至(03)6677960</text:span></text:p>
      <text:p text:style-name="P123">承辦人:謝先生收<text:s/></text:p>
      <text:p text:style-name="P124"><text:span text:style-name="T125">~歡迎加入本署司法志工.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197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健康保險局志願服務工作人員申請表</dc:title>
    <dc:subject/>
    <meta:initial-creator>A000000</meta:initial-creator>
    <dc:creator>人事室</dc:creator>
    <meta:creation-date>2025-01-07T08:13:00Z</meta:creation-date>
    <dc:date>2025-01-07T08:13:00Z</dc:date>
    <meta:print-date>2015-11-12T06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3" meta:row-count="4" meta:non-whitespace-character-count="582"/>
  </office:meta>
</office:document-meta>
</file>