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003cm" style:rel-width="100%" fo:margin-left="0cm" table:align="left"/>
    </style:style>
    <style:style style:name="表格1.A" style:family="table-column">
      <style:table-column-properties style:column-width="0.896cm" style:rel-column-width="508*"/>
    </style:style>
    <style:style style:name="表格1.B" style:family="table-column">
      <style:table-column-properties style:column-width="1.228cm" style:rel-column-width="696*"/>
    </style:style>
    <style:style style:name="表格1.C" style:family="table-column">
      <style:table-column-properties style:column-width="1.993cm" style:rel-column-width="1129*"/>
    </style:style>
    <style:style style:name="表格1.D" style:family="table-column">
      <style:table-column-properties style:column-width="1.783cm" style:rel-column-width="1010*"/>
    </style:style>
    <style:style style:name="表格1.E" style:family="table-column">
      <style:table-column-properties style:column-width="2.711cm" style:rel-column-width="1536*"/>
    </style:style>
    <style:style style:name="表格1.F" style:family="table-column">
      <style:table-column-properties style:column-width="1.533cm" style:rel-column-width="868*"/>
    </style:style>
    <style:style style:name="表格1.G" style:family="table-column">
      <style:table-column-properties style:column-width="1.614cm" style:rel-column-width="914*"/>
    </style:style>
    <style:style style:name="表格1.J" style:family="table-column">
      <style:table-column-properties style:column-width="2.91cm" style:rel-column-width="1649*"/>
    </style:style>
    <style:style style:name="表格1.K" style:family="table-column">
      <style:table-column-properties style:column-width="2.36cm" style:rel-column-width="1337*"/>
    </style:style>
    <style:style style:name="表格1.L" style:family="table-column">
      <style:table-column-properties style:column-width="2.108cm" style:rel-column-width="1194*"/>
    </style:style>
    <style:style style:name="表格1.M" style:family="table-column">
      <style:table-column-properties style:column-width="2.563cm" style:rel-column-width="1452*"/>
    </style:style>
    <style:style style:name="表格1.N" style:family="table-column">
      <style:table-column-properties style:column-width="1.91cm" style:rel-column-width="1082*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text-properties style:font-name="標楷體" officeooo:rsid="00118fef" officeooo:paragraph-rsid="00118fef" style:font-name-asian="標楷體" style:font-size-complex="12pt"/>
    </style:style>
    <style:style style:name="P5" style:family="paragraph" style:parent-style-name="Text_20_body">
      <style:text-properties style:font-name="標楷體" officeooo:rsid="00136c1a" officeooo:paragraph-rsid="00136c1a" style:font-name-asian="標楷體" style:font-size-complex="12pt"/>
    </style:style>
    <style:style style:name="P6" style:family="paragraph" style:parent-style-name="Text_20_body">
      <style:text-properties style:font-name="標楷體" officeooo:rsid="001889e3" officeooo:paragraph-rsid="001889e3" style:font-name-asian="標楷體" style:font-size-complex="12pt"/>
    </style:style>
    <style:style style:name="P7" style:family="paragraph" style:parent-style-name="Text_20_body">
      <style:text-properties style:font-name="標楷體" officeooo:rsid="001a4ba3" officeooo:paragraph-rsid="001a4ba3" style:font-name-asian="標楷體" style:font-size-complex="12pt"/>
    </style:style>
    <style:style style:name="P8" style:family="paragraph" style:parent-style-name="Text_20_body">
      <style:text-properties style:font-name="標楷體" officeooo:rsid="001b7142" officeooo:paragraph-rsid="001b7142" style:font-name-asian="標楷體" style:font-size-complex="12pt"/>
    </style:style>
    <style:style style:name="P9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10" style:family="paragraph" style:parent-style-name="Text_20_body">
      <style:paragraph-properties fo:line-height="0.635cm" fo:text-align="center" style:justify-single-word="false"/>
    </style:style>
    <style:style style:name="P11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ea17e" style:font-name-asian="標楷體" style:font-size-asian="14pt" style:font-size-complex="14pt"/>
    </style:style>
    <style:style style:name="T3" style:family="text">
      <style:text-properties style:font-name="標楷體" fo:font-size="14pt" officeooo:rsid="001889e3" style:font-name-asian="標楷體" style:font-size-asian="14pt" style:font-size-complex="14pt"/>
    </style:style>
    <style:style style:name="T4" style:family="text">
      <style:text-properties style:font-name="標楷體" fo:font-size="14pt" officeooo:rsid="001a4ba3" style:font-name-asian="標楷體" style:font-size-asian="14pt" style:font-size-complex="14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officeooo:rsid="001889e3"/>
    </style:style>
    <style:style style:name="T8" style:family="text">
      <style:text-properties officeooo:rsid="001b71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灣高等檢察署所屬各地檢署</text:p>
      <text:p text:style-name="P1">檢察官（含檢察事務官）準時開庭調查統計分析表</text:p>
      <text:p text:style-name="P10"><text:span text:style-name="預設段落字型"><text:span text:style-name="T1">（統計期間：113年</text:span></text:span><text:span text:style-name="預設段落字型"><text:span text:style-name="T4">8</text:span></text:span><text:span text:style-name="預設段落字型"><text:span text:style-name="T1">月1日起至113年</text:span></text:span><text:span text:style-name="預設段落字型"><text:span text:style-name="T4">8</text:span></text:span><text:span text:style-name="預設段落字型"><text:span text:style-name="T1">月</text:span></text:span><text:span text:style-name="預設段落字型"><text:span text:style-name="T2">3</text:span></text:span><text:span text:style-name="預設段落字型"><text:span text:style-name="T3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office:value-type="string">
            <text:p text:style-name="P2">機關名稱</text:p>
          </table:table-cell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9">原因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  <table:table-cell table:style-name="表格1.A1" office:value-type="string">
            <text:p text:style-name="P9">原因</text:p>
          </table:table-cell>
          <table:table-cell table:style-name="表格1.A1" office:value-type="string">
            <text:p text:style-name="Text_20_body"><text:span text:style-name="預設段落字型"><text:span text:style-name="T5">第一件案件未能準時開庭或第二件至最後一件開庭時間遲延1小時以上者之</text:span></text:span><text:span text:style-name="預設段落字型"><text:span text:style-name="T6">檢察長督導改善情形</text:span></text:span><text:span text:style-name="預設段落字型"><text:span text:style-name="T5">（含股別）</text:span></text:span></text:p>
          </table:table-cell>
          <table:table-cell table:style-name="表格1.A1" office:value-type="string">
            <text:p text:style-name="P2">上月未準時開庭檢察官本月改善情形</text:p>
          </table:table-cell>
          <table:table-cell table:style-name="表格1.A1" office:value-type="string">
            <text:p text:style-name="P2">同一年度內，經調查有3次以上，無正當理由未準時開庭（含第二件至最後一件開庭時間延遲1小時以上）之檢察官姓名及檢察長歷次督促改善情形</text:p>
          </table:table-cell>
          <table:table-cell table:style-name="表格1.A1" office:value-type="string">
            <text:p text:style-name="P2">備註</text:p>
          </table:table-cell>
        </table:table-row>
        <table:table-row>
          <table:table-cell table:style-name="表格1.A1" office:value-type="string">
            <text:p text:style-name="P2">新竹地方檢察署</text:p>
          </table:table-cell>
          <table:table-cell table:style-name="表格1.A1" office:value-type="string">
            <text:p text:style-name="P7">1877</text:p>
          </table:table-cell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5"><text:span text:style-name="T8">0.011</text:span>%</text:p>
          </table:table-cell>
          <table:table-cell table:style-name="表格1.A1" office:value-type="string">
            <text:p text:style-name="P4">同時段先開其他案件等</text:p>
          </table:table-cell>
          <table:table-cell table:style-name="表格1.A1" office:value-type="string">
            <text:p text:style-name="P8">3</text:p>
          </table:table-cell>
          <table:table-cell table:style-name="表格1.G1" office:value-type="string">
            <text:p text:style-name="P2"/>
          </table:table-cell>
          <table:table-cell table:style-name="表格1.G1" office:value-type="string">
            <text:p text:style-name="P2"/>
          </table:table-cell>
          <table:table-cell table:style-name="表格1.A1" office:value-type="string">
            <text:p text:style-name="P5"><text:span text:style-name="T7">0.015</text:span>%</text:p>
          </table:table-cell>
          <table:table-cell table:style-name="表格1.A1" office:value-type="string">
            <text:p text:style-name="P2">前案開較久致後案延遲等</text:p>
          </table:table-cell>
          <table:table-cell table:style-name="表格1.A1" office:value-type="string">
            <text:p text:style-name="P6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2">0</text:p>
          </table:table-cell>
          <table:table-cell table:style-name="表格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4-03-15T11:08:00Z</meta:creation-date>
    <dc:date>2024-09-18T10:52:49.119000000</dc:date>
    <meta:print-date>2024-09-18T10:52:23.162000000</meta:print-date>
    <meta:editing-cycles>12</meta:editing-cycles>
    <meta:editing-duration>P3DT42M57S</meta:editing-duration>
    <meta:document-statistic meta:table-count="1" meta:image-count="0" meta:object-count="0" meta:page-count="1" meta:paragraph-count="26" meta:word-count="315" meta:character-count="347" meta:non-whitespace-character-count="347"/>
    <meta:template xlink:type="simple" xlink:actuate="onRequest" xlink:title="" xlink:href="file:///D:/研考科作業/研考科/1-6檢察機關形象(每月10月前函高檢訴訟輔導科)/113檢察機關形象/113-2逾時開庭統計分析表.odt/Normal"/>
  </office:meta>
</office:document-meta>
</file>