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0000006D0620FBADCFFEA68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7" text:anchor-type="char" svg:x="-3.069cm" svg:y="-2.143cm" svg:width="20.823cm" svg:height="29.607cm" draw:z-index="0"><draw:image xlink:href="Pictures/10000000000004E0000006D0620FBADCFFEA68A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s-hcc-pc6</meta:initial-creator>
    <meta:creation-date>2015-03-25T15:14:00</meta:creation-date>
    <dc:creator>hungry</dc:creator>
    <dc:date>2015-03-25T15:14:00</dc:date>
    <meta:editing-cycles>2</meta:editing-cycles>
    <meta:document-statistic meta:table-count="0" meta:image-count="1" meta:object-count="0" meta:page-count="1" meta:paragraph-count="0" meta:word-count="0" meta:character-count="0" meta:non-whitespace-character-count="0"/>
    <meta:generator>NDC_ODF_Application_Tools_/2.0.6$Windows_x86 LibreOffice_project/49d14714a55a5f65938b67c383215707c5f4ad4e</meta:generator>
  </office:meta>
</office:document-meta>
</file>