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953cb"/>
    </style:style>
    <style:style style:name="P3" style:family="paragraph" style:parent-style-name="Text_20_body">
      <style:paragraph-properties fo:text-align="center" style:justify-single-word="false"/>
      <style:text-properties fo:color="#0000ff"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cm" fo:margin-right="0cm" fo:text-indent="0.988cm" style:auto-text-indent="false"/>
    </style:style>
    <style:style style:name="P5" style:family="paragraph" style:parent-style-name="Text_20_body">
      <style:paragraph-properties fo:margin-left="0cm" fo:margin-right="0cm" fo:text-indent="0.988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ff" style:font-name="標楷體" fo:font-size="14pt" fo:font-weight="bold" officeooo:paragraph-rsid="001953cb" style:font-name-asian="標楷體" style:font-size-asian="14pt" style:font-weight-asian="bold"/>
    </style:style>
    <style:style style:name="T1" style:family="text">
      <style:text-properties fo:color="#0000ff" style:font-name="標楷體" fo:font-size="14pt" fo:font-weight="bold" style:font-name-asian="標楷體" style:font-size-asian="14pt" style:font-weight-asian="bold"/>
    </style:style>
    <style:style style:name="T2" style:family="text">
      <style:text-properties fo:color="#0000ff" style:font-name="標楷體" fo:font-size="14pt" fo:font-weight="bold" officeooo:rsid="001953cb" style:font-name-asian="標楷體" style:font-size-asian="14pt" style:font-weight-asian="bold"/>
    </style:style>
    <style:style style:name="T3" style:family="text">
      <style:text-properties fo:color="#0000ff" style:font-name="標楷體" fo:font-size="14pt" fo:font-weight="bold" officeooo:rsid="0019b1e7" style:font-name-asian="標楷體" style:font-size-asian="14pt" style:font-weight-asian="bold"/>
    </style:style>
    <style:style style:name="T4" style:family="text">
      <style:text-properties fo:color="#0000ff" style:font-name="標楷體" fo:font-size="14pt" style:font-name-asian="標楷體" style:font-size-asian="14pt"/>
    </style:style>
    <style:style style:name="T5" style:family="text">
      <style:text-properties fo:color="#0000ff" style:font-name="標楷體" fo:font-size="14pt" style:font-name-asian="標楷體" style:font-size-asian="14pt" style:language-asian="zh" style:country-asian="HK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language-asian="zh" style:country-asian="HK"/>
    </style:style>
    <style:style style:name="T8" style:family="text">
      <style:text-properties style:font-name="標楷體" fo:font-size="14pt" officeooo:rsid="001953cb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language-asian="zh" style:country-asian="TW"/>
    </style:style>
    <style:style style:name="T10" style:family="text">
      <style:text-properties officeooo:rsid="001953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《傳承心、永續情<text:span text:style-name="預設段落字型">》</text:span></text:p>
      <text:p text:style-name="P2"><text:span text:style-name="T1">法務部司法官學院11</text:span><text:span text:style-name="T2">3</text:span><text:span text:style-name="T1">年度薪火相傳暨</text:span><text:span text:style-name="預設段落字型"><text:span text:style-name="T1">6</text:span></text:span><text:span text:style-name="預設段落字型"><text:span text:style-name="T3">9</text:span></text:span><text:span text:style-name="預設段落字型"><text:span text:style-name="T1">週年院慶活動</text:span></text:span></text:p>
      <text:p text:style-name="P3">司法官學院歡慶院慶暨邀請司法官第2<text:span text:style-name="T10">1</text:span>、3<text:span text:style-name="T10">1</text:span>、4<text:span text:style-name="T10">1</text:span>期師長與結業學員</text:p>
      <text:p text:style-name="P1"><text:span text:style-name="預設段落字型"><text:span text:style-name="T4">回</text:span></text:span><text:span text:style-name="預設段落字型"><text:span text:style-name="T5">學院團</text:span></text:span><text:span text:style-name="預設段落字型"><text:span text:style-name="T4">聚!!</text:span></text:span></text:p>
      <text:p text:style-name="P4"><text:span text:style-name="預設段落字型"><text:span text:style-name="T6">為歡慶司法官學院6</text:span></text:span><text:span text:style-name="預設段落字型"><text:span text:style-name="T8">9</text:span></text:span><text:span text:style-name="預設段落字型"><text:span text:style-name="T6">週年院慶及發揚司法官薪火傳承的優良傳統，法務部司法官學院將於(</text:span></text:span><text:span text:style-name="預設段落字型"><text:span text:style-name="T7">明</text:span></text:span><text:span text:style-name="預設段落字型"><text:span text:style-name="T6">)11</text:span></text:span><text:span text:style-name="預設段落字型"><text:span text:style-name="T8">3</text:span></text:span><text:span text:style-name="預設段落字型"><text:span text:style-name="T6">年</text:span></text:span><text:span text:style-name="預設段落字型"><text:span text:style-name="T8">1</text:span></text:span><text:span text:style-name="預設段落字型"><text:span text:style-name="T6">月</text:span></text:span><text:span text:style-name="預設段落字型"><text:span text:style-name="T8">26</text:span></text:span><text:span text:style-name="預設段落字型"><text:span text:style-name="T6">日(星期</text:span></text:span><text:span text:style-name="預設段落字型"><text:span text:style-name="T9">五</text:span></text:span><text:span text:style-name="預設段落字型"><text:span text:style-name="T6">)上午舉辦院慶暨邀請司法官第21、31、41期師長與結業學員回</text:span></text:span><text:span text:style-name="預設段落字型"><text:span text:style-name="T7">學院團</text:span></text:span><text:span text:style-name="預設段落字型"><text:span text:style-name="T6">聚活動。</text:span></text:span></text:p>
      <text:p text:style-name="P4"><text:span text:style-name="預設段落字型"><text:span text:style-name="T6">司法官學院薪火相傳活動，</text:span></text:span><text:span text:style-name="預設段落字型"><text:span text:style-name="T7">係</text:span></text:span><text:span text:style-name="預設段落字型"><text:span text:style-name="T6">利用每年院慶，邀請結業40、30、20週年仍在職之學員與師長，返回學院參與院慶活動，除與久未謀面的同學、師長敘舊外，也見證學院與時俱進的各項教學措施及研習環境。</text:span></text:span></text:p>
      <text:p text:style-name="P4"><text:span text:style-name="預設段落字型"><text:span text:style-name="T6">司法官學院自民國44年2月成立以來，即將滿69週年，回首過去，從最初之司法官訓練所至目前的司法官學院，本於「謀國忠、律己嚴、認事明、用法平」之宗旨，不斷精進司法官之養成課程與教學設施，為我國司法界培育了許多優秀的司法官，因此司法官學院利用每年院慶活動，固定邀請三期結業學員返回學院，與昔日同窗重逢、重溫昔日美好的回憶，也</text:span></text:span><text:span text:style-name="預設段落字型"><text:span text:style-name="T7">期</text:span></text:span><text:span text:style-name="預設段落字型"><text:span text:style-name="T6">望透過此活動，讓司法先進將其理念與精神傳承，使司法後輩見賢思齊，成為具有使命感之司法官。</text:span></text:span></text:p>
      <text:p text:style-name="P5">活動當天，結業學員們除了可與久未謀面的同學、導師及師長齊聚一堂外，司法官學院亦準備了精彩的表演活動、精緻餐點及精美禮物，迎接當天返回學院的師長及院友。</text:p>
      <text:p text:style-name="P4"><text:span text:style-name="預設段落字型"><text:span text:style-name="T6">時光荏苒，年華似水，闊別多年的師長、同學再次齊聚一堂，是不是很令人期待呢，法務部司法官學院竭誠歡迎您!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81cm" fo:margin-bottom="1.099cm" fo:margin-left="3.17cm" fo:margin-right="3.17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karen</meta:initial-creator>
    <meta:creation-date>2023-01-06T06:17:00Z</meta:creation-date>
    <dc:date>2023-11-11T15:13:48.476000000</dc:date>
    <meta:print-date>2020-01-07T03:02:00Z</meta:print-date>
    <meta:editing-cycles>5</meta:editing-cycles>
    <meta:editing-duration>PT3M58S</meta:editing-duration>
    <meta:document-statistic meta:table-count="0" meta:image-count="0" meta:object-count="0" meta:page-count="1" meta:paragraph-count="9" meta:word-count="572" meta:character-count="593" meta:non-whitespace-character-count="592"/>
    <meta:template xlink:type="simple" xlink:actuate="onRequest" xlink:title="" xlink:href="../宣傳文宣.odt/Normal"/>
  </office:meta>
</office:document-meta>
</file>