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../../../../../$重要個人資料(勿刪)/Downloads/a10650000v_1120006076ax_8%20(1).odt/Normal.dotm"/>
  </office:meta>
</office:document-meta>
</file>