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0.3027in"/>
    </style:style>
    <style:style style:name="TableColumn6" style:family="table-column">
      <style:table-column-properties style:column-width="0.4597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8131in"/>
    </style:style>
    <style:style style:name="TableColumn11" style:family="table-column">
      <style:table-column-properties style:column-width="0.5576in"/>
    </style:style>
    <style:style style:name="TableColumn12" style:family="table-column">
      <style:table-column-properties style:column-width="1.6715in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 style:min-row-height="0.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1.039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1.269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75" style:family="table-row">
      <style:table-row-properties style:min-row-height="0.66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1.0951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min-row-height="0.538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99" style:family="table-row">
      <style:table-row-properties style:min-row-height="0.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611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-0.0048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780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119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121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新竹地方檢察署國民法官法案件卷證開示聲請書(被告)</text:p>
      <text:p text:style-name="P2">年度聲開字第<text:s text:c="6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聲請人即被告</text:p>
            <text:p text:style-name="P16">(法人/代表人)</text:p>
            <text:p text:style-name="P17">(請以正楷簽名)</text:p>
          </table:table-cell>
          <table:covered-table-cell/>
          <table:table-cell table:style-name="TableCell18" table:number-columns-spanned="4">
            <text:p text:style-name="P19"/>
            <text:p text:style-name="P20"/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/>
            <text:p text:style-name="P23">聯絡電話：( <text:s text:c="2"/>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身分證明文件編號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住居所</text:p>
            <text:p text:style-name="P32">(事務所或營業所)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聲請日期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預定檢閱時間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 text:c="2"/>月<text:s text:c="5"/>日<text:s text:c="5"/>午<text:s text:c="5"/>時<text:s text:c="4"/>分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 text:c="2"/>月<text:s text:c="5"/>日<text:s text:c="5"/>午<text:s text:c="5"/>時<text:s text:c="4"/>分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股別</text:p>
          </table:table-cell>
          <table:table-cell table:style-name="TableCell48" table:number-columns-spanned="3" table:number-rows-spanned="2">
            <text:p text:style-name="P49">股</text:p>
          </table:table-cell>
          <table:covered-table-cell/>
          <table:covered-table-cell/>
          <table:table-cell table:style-name="TableCell50">
            <text:p text:style-name="P51">案號</text:p>
          </table:table-cell>
          <table:table-cell table:style-name="TableCell52" table:number-columns-spanned="4">
            <text:p text:style-name="P53">年度<text:s text:c="7"/>字第<text:s text:c="12"/>號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案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聲請範圍</text:p>
          </table:table-cell>
          <table:table-cell table:style-name="TableCell64" table:number-columns-spanned="8">
            <text:p text:style-name="P65">□付與卷證影本：<text:s text:c="2"/>󠆇□全卷<text:s text:c="2"/>󠆇□偵查卷󠆇<text:s text:c="2"/>󠆇□警卷󠆇<text:s text:c="2"/>󠆇□其他：<text:s/></text:p>
            <text:p text:style-name="P66"><text:s/>（□同意付與電子卷證光碟替代紙本）</text:p>
            <text:p text:style-name="P67">□檢閱卷證原本(應載明非檢閱卷證原本不足以有效行使防禦權之理由及釋明資料)：</text:p>
            <text:p text:style-name="P68"/>
            <text:p text:style-name="P69">備註：在押（監）聲請人同意矯正機關在其付與卷證影本之範圍內，得由聲請人保管金或勞作金中扣除自行負擔之相關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下次開庭日期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年<text:s text:c="7"/>月<text:s text:c="7"/>日󠆇<text:s text:c="4"/>󠆇□未定期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檢察官</text:p>
            <text:p text:style-name="P78">准駁批示</text:p>
          </table:table-cell>
          <table:table-cell table:style-name="TableCell79" table:number-columns-spanned="7" table:number-rows-spanned="2">
            <text:p text:style-name="P80">付與卷證影本：󠆇</text:p>
            <text:p text:style-name="P81">□核准開示<text:s/>□󠆇拒絕開示<text:s/>□󠆇限制開示</text:p>
            <text:p text:style-name="P82">檢閱卷證原本：</text:p>
            <text:p text:style-name="P83">□核准開示<text:s/>□󠆇拒絕開示<text:s/>□󠆇限制開示</text:p>
            <text:p text:style-name="P84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檢察官</text:p>
            <text:p text:style-name="P87">簽名或蓋章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書記官計算卷證開示費用</text:p>
          </table:table-cell>
          <table:table-cell table:style-name="TableCell96" table:number-columns-spanned="8">
            <text:p text:style-name="P97">新臺幣<text:s text:c="23"/>元</text:p>
            <text:p text:style-name="P98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書記官付與卷證影本時間</text:p>
          </table:table-cell>
          <table:covered-table-cell/>
          <table:covered-table-cell/>
          <table:table-cell table:style-name="TableCell102" table:number-columns-spanned="4">
            <text:p text:style-name="P103">聲請人或代理人</text:p>
            <text:p text:style-name="P104">(限被告之配偶或三親等內親屬，應出示身分證明文件)</text:p>
            <text:p text:style-name="P105">收訖簽名或蓋章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書記官</text:p>
            <text:p text:style-name="P108">簽名或蓋章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月<text:s text:c="3"/>日<text:s text:c="3"/>午<text:s text:c="3"/>時<text:s text:c="3"/>分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9">
            <text:p text:style-name="P118">臺灣新竹地方檢察署聯繫資訊：</text:p>
            <text:p text:style-name="P119">地址：新竹縣竹北市興隆路二段161號</text:p>
            <text:p text:style-name="P120">電話：03-6677999轉3503</text:p>
            <text:p text:style-name="P121">傳真專線：03-6677973 <text:s text:c="25"/></text:p>
            <text:p text:style-name="內文"><text:span text:style-name="T122">電子傳送（E-mail）：sccddoc@mail.moj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張政仁</dc:creator>
    <meta:creation-date>2022-12-09T09:02:00Z</meta:creation-date>
    <dc:date>2022-12-09T09:02:00Z</dc:date>
    <meta:print-date>2022-11-25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