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1.4659in"/>
    </style:style>
    <style:style style:name="TableColumn5" style:family="table-column">
      <style:table-column-properties style:column-width="0.3027in"/>
    </style:style>
    <style:style style:name="TableColumn6" style:family="table-column">
      <style:table-column-properties style:column-width="0.4597in"/>
    </style:style>
    <style:style style:name="TableColumn7" style:family="table-column">
      <style:table-column-properties style:column-width="0.9027in"/>
    </style:style>
    <style:style style:name="TableColumn8" style:family="table-column">
      <style:table-column-properties style:column-width="0.5076in"/>
    </style:style>
    <style:style style:name="TableColumn9" style:family="table-column">
      <style:table-column-properties style:column-width="0.0048in"/>
    </style:style>
    <style:style style:name="TableColumn10" style:family="table-column">
      <style:table-column-properties style:column-width="0.8812in"/>
    </style:style>
    <style:style style:name="TableColumn11" style:family="table-column">
      <style:table-column-properties style:column-width="0.4895in"/>
    </style:style>
    <style:style style:name="TableColumn12" style:family="table-column">
      <style:table-column-properties style:column-width="1.6715in"/>
    </style:style>
    <style:style style:name="Table3" style:family="table">
      <style:table-properties style:width="6.6861in" fo:margin-left="0in" table:align="left"/>
    </style:style>
    <style:style style:name="TableRow13" style:family="table-row">
      <style:table-row-properties style:min-row-height="0.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1.269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Row66" style:family="table-row">
      <style:table-row-properties style:min-row-height="0.665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Row78" style:family="table-row">
      <style:table-row-properties style:min-row-height="1.0979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3" style:family="table-row">
      <style:table-row-properties style:min-row-height="0.538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89" style:family="table-row">
      <style:table-row-properties style:min-row-height="0.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Row99" style:family="table-row">
      <style:table-row-properties style:min-row-height="0.978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margin-right="-0.0048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1.0909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083in"/>
      <style:text-properties style:font-name="標楷體" style:font-name-asian="標楷體" fo:color="#FF0000" fo:font-size="10pt" style:font-size-asian="10pt" style:font-size-complex="10pt"/>
    </style:style>
    <style:style style:name="P109" style:parent-style-name="內文" style:family="paragraph">
      <style:paragraph-properties fo:line-height="0.2083in"/>
      <style:text-properties style:font-name="標楷體" style:font-name-asian="標楷體" fo:color="#FF0000" fo:font-size="10pt" style:font-size-asian="10pt" style:font-size-complex="10pt"/>
    </style:style>
    <style:style style:name="P110" style:parent-style-name="內文" style:family="paragraph">
      <style:paragraph-properties fo:line-height="0.2083in"/>
      <style:text-properties style:font-name="標楷體" style:font-name-asian="標楷體" fo:color="#FF0000" fo:font-size="10pt" style:font-size-asian="10pt" style:font-size-complex="10pt"/>
    </style:style>
    <style:style style:name="P111" style:parent-style-name="內文" style:family="paragraph">
      <style:paragraph-properties fo:line-height="0.2083in"/>
      <style:text-properties style:font-name="標楷體" style:font-name-asian="標楷體" fo:color="#FF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灣新竹地方檢察署國民法官法案件卷證開示聲請書(訴訟參與人)</text:p>
      <text:p text:style-name="P2">年度聲開字第<text:s text:c="6"/>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聲請人即訴訟參與人</text:p>
            <text:p text:style-name="P16">(法人/代表人)</text:p>
            <text:p text:style-name="P17">(請以正楷簽名)</text:p>
          </table:table-cell>
          <table:covered-table-cell/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3">
            <text:p text:style-name="P21"/>
            <text:p text:style-name="P22">聯絡電話：( <text:s text:c="2"/>)<text:s/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身分證明文件編號</text:p>
          </table:table-cell>
          <table:covered-table-cell/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住居所</text:p>
            <text:p text:style-name="P31">(事務所或營業所)</text:p>
          </table:table-cell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聲請日期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<text:s text:c="2"/>月<text:s text:c="5"/>日<text:s text:c="5"/>午<text:s text:c="5"/>時<text:s text:c="4"/>分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股別</text:p>
          </table:table-cell>
          <table:table-cell table:style-name="TableCell42" table:number-columns-spanned="3" table:number-rows-spanned="2">
            <text:p text:style-name="P43">股</text:p>
          </table:table-cell>
          <table:covered-table-cell/>
          <table:covered-table-cell/>
          <table:table-cell table:style-name="TableCell44">
            <text:p text:style-name="P45">案號</text:p>
          </table:table-cell>
          <table:table-cell table:style-name="TableCell46" table:number-columns-spanned="4">
            <text:p text:style-name="P47">年度<text:s text:c="7"/>字第<text:s text:c="12"/>號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table-cell table:style-name="TableCell51">
            <text:p text:style-name="P52">案由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聲請範圍</text:p>
          </table:table-cell>
          <table:table-cell table:style-name="TableCell58" table:number-columns-spanned="8">
            <text:p text:style-name="P59">付與卷證影本：<text:s text:c="2"/>󠆇□全卷<text:s text:c="2"/>󠆇□偵查卷󠆇<text:s text:c="2"/>󠆇□警卷󠆇<text:s text:c="2"/>󠆇□其他：</text:p>
            <text:p text:style-name="P60"><text:s text:c="2"/>（□同意付與電子卷證光碟替代紙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下次開庭日期</text:p>
          </table:table-cell>
          <table:covered-table-cell/>
          <table:covered-table-cell/>
          <table:covered-table-cell/>
          <table:table-cell table:style-name="TableCell64" table:number-columns-spanned="5">
            <text:p text:style-name="P65">年<text:s text:c="7"/>月<text:s text:c="7"/>日󠆇<text:s text:c="4"/>󠆇□未定期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檢察官</text:p>
            <text:p text:style-name="P69">准駁批示</text:p>
          </table:table-cell>
          <table:table-cell table:style-name="TableCell70" table:number-columns-spanned="7" table:number-rows-spanned="2">
            <text:p text:style-name="P71">□核准開示</text:p>
            <text:p text:style-name="P72">□拒絕開示</text:p>
            <text:p text:style-name="P73">□限制開示</text:p>
            <text:p text:style-name="P74">拒絕或限制開示理由(承辦書記官應於5日內以書面告知聲請人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檢察官</text:p>
            <text:p text:style-name="P77">簽名或蓋章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書記官計算卷證開示費用</text:p>
          </table:table-cell>
          <table:table-cell table:style-name="TableCell86" table:number-columns-spanned="8">
            <text:p text:style-name="P87">新臺幣<text:s text:c="23"/>元</text:p>
            <text:p text:style-name="P88">(請通知聲請人繳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書記官付與卷證影本時間</text:p>
          </table:table-cell>
          <table:covered-table-cell/>
          <table:covered-table-cell/>
          <table:table-cell table:style-name="TableCell92" table:number-columns-spanned="4">
            <text:p text:style-name="P93">聲請人或代理人</text:p>
            <text:p text:style-name="P94">(限聲請人之配偶或三親等內親屬，應出示身分證明文件)</text:p>
            <text:p text:style-name="P95">收訖簽名或蓋章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書記官</text:p>
            <text:p text:style-name="P98">簽名或蓋章</text:p>
          </table:table-cell>
          <table:covered-table-cell/>
        </table:table-row>
        <table:table-row table:style-name="TableRow99">
          <table:table-cell table:style-name="TableCell100" table:number-columns-spanned="3">
            <text:p text:style-name="P101">月<text:s text:c="3"/>日<text:s text:c="3"/>午<text:s text:c="3"/>時<text:s text:c="3"/>分</text:p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9">
            <text:p text:style-name="P108">臺灣新竹地方檢察署聯繫資訊：</text:p>
            <text:p text:style-name="P109">地址：新竹縣竹北市興隆路二段161號</text:p>
            <text:p text:style-name="P110">電話：03-6677999轉3503</text:p>
            <text:p text:style-name="P111">傳真專線：03-6677973 <text:s text:c="25"/></text:p>
            <text:p text:style-name="內文"><text:span text:style-name="T112">電子傳送（E-mail）：sccddoc@mail.moj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安庭</meta:initial-creator>
    <dc:creator>張政仁</dc:creator>
    <meta:creation-date>2022-12-09T09:02:00Z</meta:creation-date>
    <dc:date>2022-12-09T09:02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