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065cm"/>
    </style:style>
    <style:style style:name="表格1.D" style:family="table-column">
      <style:table-column-properties style:column-width="0.536cm"/>
    </style:style>
    <style:style style:name="表格1.E" style:family="table-column">
      <style:table-column-properties style:column-width="0.134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0.24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265cm"/>
    </style:style>
    <style:style style:name="表格1.J" style:family="table-column">
      <style:table-column-properties style:column-width="0.123cm"/>
    </style:style>
    <style:style style:name="表格1.K" style:family="table-column">
      <style:table-column-properties style:column-width="0.21cm"/>
    </style:style>
    <style:style style:name="表格1.L" style:family="table-column">
      <style:table-column-properties style:column-width="0.328cm"/>
    </style:style>
    <style:style style:name="表格1.M" style:family="table-column">
      <style:table-column-properties style:column-width="0.321cm"/>
    </style:style>
    <style:style style:name="表格1.N" style:family="table-column">
      <style:table-column-properties style:column-width="0.48cm"/>
    </style:style>
    <style:style style:name="表格1.O" style:family="table-column">
      <style:table-column-properties style:column-width="0.199cm"/>
    </style:style>
    <style:style style:name="表格1.P" style:family="table-column">
      <style:table-column-properties style:column-width="0.464cm"/>
    </style:style>
    <style:style style:name="表格1.Q" style:family="table-column">
      <style:table-column-properties style:column-width="0.136cm"/>
    </style:style>
    <style:style style:name="表格1.R" style:family="table-column">
      <style:table-column-properties style:column-width="0.526cm"/>
    </style:style>
    <style:style style:name="表格1.S" style:family="table-column">
      <style:table-column-properties style:column-width="0.079cm"/>
    </style:style>
    <style:style style:name="表格1.T" style:family="table-column">
      <style:table-column-properties style:column-width="0.771cm"/>
    </style:style>
    <style:style style:name="表格1.U" style:family="table-column">
      <style:table-column-properties style:column-width="1.065cm"/>
    </style:style>
    <style:style style:name="表格1.V" style:family="table-column">
      <style:table-column-properties style:column-width="1.453cm"/>
    </style:style>
    <style:style style:name="表格1.W" style:family="table-column">
      <style:table-column-properties style:column-width="3.02cm"/>
    </style:style>
    <style:style style:name="表格1.X" style:family="table-column">
      <style:table-column-properties style:column-width="1.533cm"/>
    </style:style>
    <style:style style:name="表格1.Z" style:family="table-column">
      <style:table-column-properties style:column-width="1.535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233cm" fo:keep-together="always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X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Y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Z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3.175cm" fo:keep-together="always"/>
    </style:style>
    <style:style style:name="表格1.W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559cm" fo:keep-together="always"/>
    </style:style>
    <style:style style:name="表格1.W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663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P5" style:family="table-cell">
      <style:table-cell-properties fo:padding-left="0.049cm" fo:padding-right="0.049cm" fo:padding-top="0cm" fo:padding-bottom="0cm" fo:border="0.5pt solid #000000"/>
    </style:style>
    <style:style style:name="表格1.R5" style:family="table-cell">
      <style:table-cell-properties fo:padding-left="0.049cm" fo:padding-right="0.049cm" fo:padding-top="0cm" fo:padding-bottom="0cm" fo:border="0.5pt solid #000000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W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6.937cm" fo:keep-together="always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10pt" style:font-name-asian="標楷體" style:font-size-asian="10pt"/>
    </style:style>
    <style:style style:name="P4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Text_20_body">
      <style:paragraph-properties fo:text-align="justify" style:justify-single-word="false"/>
      <style:text-properties fo:letter-spacing="-0.053cm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-asian="標楷體"/>
    </style:style>
    <style:style style:name="P9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text-align="start" style:justify-single-word="false"/>
      <style:text-properties fo:letter-spacing="-0.035cm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letter-spacing="-0.064cm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text-underline-style="dotte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3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/>
    </style:style>
    <style:style style:name="P19" style:family="paragraph" style:parent-style-name="Text_20_body">
      <style:paragraph-properties fo:margin-left="0cm" fo:margin-right="0cm" fo:text-indent="4.657cm" style:auto-text-indent="false"/>
      <style:text-properties style:font-name="標楷體" fo:font-size="22pt" style:font-name-asian="標楷體" style:font-size-asian="22pt"/>
    </style:style>
    <style:style style:name="P20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officeooo:rsid="0003103c" style:font-name-asian="標楷體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灣新竹地方檢察署111年第3次甄選約僱書記官</text:p>
      <text:p text:style-name="P20">報 <text:s text:c="2"/>名 <text:s text:c="2"/>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row table:style-name="表格1.1">
          <table:table-cell table:style-name="表格1.A1" table:number-rows-spanned="3" table:number-columns-spanned="5" office:value-type="string">
            <text:p text:style-name="P2"><text:span text:style-name="預設段落字型"><text:span text:style-name="T2">最近</text:span></text:span><text:span text:style-name="預設段落字型"><text:span text:style-name="T3">6</text:span></text:span><text:span text:style-name="預設段落字型"><text:span text:style-name="T2">個月內所照</text:span></text:span><text:span text:style-name="預設段落字型"><text:span text:style-name="T3">2</text:span></text:span><text:span text:style-name="預設段落字型"><text:span text:style-name="T2">吋半身脫帽彩色照片</text:span></text:span><text:span text:style-name="預設段落字型"><text:span text:style-name="T3">(可附電子檔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<text:span text:style-name="預設段落字型"><text:span text:style-name="T2">入場證編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請監場人員按節次點名紀錄</text:p>
          </table:table-cell>
          <table:covered-table-cell/>
          <table:table-cell table:style-name="表格1.W1" office:value-type="string">
            <text:p text:style-name="P6">到考「○」</text:p>
          </table:table-cell>
          <table:table-cell table:style-name="表格1.X1" office:value-type="string">
            <text:p text:style-name="P7">１</text:p>
          </table:table-cell>
          <table:table-cell table:style-name="表格1.X1" office:value-type="string">
            <text:p text:style-name="P7">２</text:p>
          </table:table-cell>
          <table:table-cell table:style-name="表格1.X1" office:value-type="string">
            <text:p text:style-name="P7">３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1"><text:span text:style-name="預設段落字型"><text:span text:style-name="T2">缺考「Ｘ」</text:span></text:span></text:p>
          </table:table-cell>
          <table:table-cell table:style-name="表格1.X2" office:value-type="string">
            <text:p text:style-name="P4"/>
          </table:table-cell>
          <table:table-cell table:style-name="表格1.Y2" office:value-type="string">
            <text:p text:style-name="P4"/>
          </table:table-cell>
          <table:table-cell table:style-name="表格1.Z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電話</text:p>
            <text:p text:style-name="P7"/>
            <text:p text:style-name="P11">（行動電話）</text:p>
          </table:table-cell>
          <table:covered-table-cell/>
          <table:table-cell table:style-name="表格1.W3" table:number-columns-spanned="4" office:value-type="string">
            <text:p text:style-name="P9">公： <text:s text:c="7"/></text:p>
            <text:p text:style-name="P9"><text:s text:c="10"/></text:p>
            <text:p text:style-name="P9">宅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出生</text:p>
            <text:p text:style-name="P8">年月日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>年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>月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>日</text:p>
          </table:table-cell>
          <table:covered-table-cell/>
          <table:table-cell table:style-name="表格1.A1" table:number-rows-spanned="2" table:number-columns-spanned="2" office:value-type="string">
            <text:p text:style-name="P7">通訊處</text:p>
          </table:table-cell>
          <table:covered-table-cell/>
          <table:table-cell table:style-name="表格1.W5" table:number-rows-spanned="2" table:number-columns-spanned="4" office:value-type="string">
            <text:p text:style-name="P6">□□□</text:p>
            <text:p text:style-name="P12"><text:s text:c="49"/></text:p>
            <text:p text:style-name="P6"/>
            <text:p text:style-name="P12"><text:s text:c="49"/></text:p>
            <text:p text:style-name="P6"/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身分證號</text:p>
          </table:table-cell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3" office:value-type="string">
            <text:p text:style-name="P4"/>
          </table:table-cell>
          <table:covered-table-cell/>
          <table:covered-table-cell/>
          <table:table-cell table:style-name="表格1.L5" table:number-columns-spanned="2" office:value-type="string">
            <text:p text:style-name="P4"/>
          </table:table-cell>
          <table:covered-table-cell/>
          <table:table-cell table:style-name="表格1.N5" table:number-columns-spanned="2" office:value-type="string">
            <text:p text:style-name="P4"/>
          </table:table-cell>
          <table:covered-table-cell/>
          <table:table-cell table:style-name="表格1.P5" table:number-columns-spanned="2" office:value-type="string">
            <text:p text:style-name="P4"/>
          </table:table-cell>
          <table:covered-table-cell/>
          <table:table-cell table:style-name="表格1.R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1" office:value-type="string">
            <text:p text:style-name="P14">國民身分證影印本粘貼處（請貼正面）</text:p>
            <text:p text:style-name="P14">粘貼影印本時務須清晰勿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國民身分證影印本粘貼處（請貼背面）</text:p>
            <text:p text:style-name="P14">粘貼影印本時務須清晰勿出欄外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oft-page-break/></text:p>
      <text:p text:style-name="P15"/>
      <text:p text:style-name="P19"><text:s text:c="6"/>切 <text:s/>結 <text:s/>書</text:p>
      <text:p text:style-name="P16"/>
      <text:p text:style-name="P16"/>
      <text:p text:style-name="P17">本人報名應臺灣新竹地方檢察署約僱人員甄選，檢附之文件影本，如有偽造、變造、假借、冒用等情事，一經查明，已錄取者，願受撤銷錄取資格處分；已發布派令者，願受撤銷派令處分。其涉及刑事責任者，願被移送檢察機關辦理，絕無異議。</text:p>
      <text:p text:style-name="P16"/>
      <text:p text:style-name="P16"><text:s text:c="20"/>立切結書人： <text:s text:c="7"/>（簽名及蓋章）</text:p>
      <text:p text:style-name="P16"><text:s text:c="20"/>身分證號碼：</text:p>
      <text:p text:style-name="P16"><text:s text:c="20"/>地址及電話：</text:p>
      <text:p text:style-name="Text_20_body"><text:span text:style-name="預設段落字型"><text:span text:style-name="T4"><text:s text:c="20"/>立切結書日期： <text:s text:c="3"/>年 <text:s text:c="3"/>月 <text:s text:c="3"/>日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2.54cm" fo:margin-left="1.501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桃園女子監獄九十三年甄選儲備管理員職務代理人</dc:title>
    <meta:initial-creator>Genius</meta:initial-creator>
    <meta:creation-date>2020-02-26T01:05:00Z</meta:creation-date>
    <dc:date>2022-12-08T14:27:28.208000000</dc:date>
    <meta:print-date>2012-03-28T10:10:00Z</meta:print-date>
    <meta:editing-cycles>9</meta:editing-cycles>
    <meta:editing-duration>PT10M19S</meta:editing-duration>
    <meta:document-statistic meta:table-count="1" meta:image-count="0" meta:object-count="0" meta:page-count="2" meta:paragraph-count="36" meta:word-count="317" meta:character-count="553" meta:non-whitespace-character-count="321"/>
    <meta:template xlink:type="simple" xlink:actuate="onRequest" xlink:title="" xlink:href="../../../110年/三等書記官職代/109年/錄事職代/公告資料/109年第1次報名表-約僱錄事.odt/Normal.dotm"/>
  </office:meta>
</office:document-meta>
</file>