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臺灣新竹地方檢察署110年1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新竹地檢署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動支相關經費</text:p>
          </table:table-cell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預算來源查填總預算、○○特別預算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黃綠堂</dc:creator>
    <meta:creation-date>2020-11-02T02:13:46Z</meta:creation-date>
    <dc:date>2022-01-06T05:59:45Z</dc:date>
    <meta:print-date>2022-01-06T05:59:3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