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Row68" style:family="table-row">
      <style:table-row-properties style:min-row-height="3.258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0.059in" style:use-optimal-row-height="false"/>
    </style:style>
    <style:style style:name="TableCell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1.9583in" style:use-optimal-row-height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補發相驗屍體證明書聲請表</text:span>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內文"><text:span text:style-name="T60">★ <text:s/></text:span><text:span text:style-name="T61">聲請時請備齊</text:span><text:span text:style-name="T62">「</text:span><text:span text:style-name="T63">戶口名簿</text:span><text:span text:style-name="T64">」</text:span><text:span text:style-name="T65">或</text:span><text:span text:style-name="T66">「證明文件」</text:span><text:span text:style-name="T67">影本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聲請人之　　　　　　　　前於　　　年　　月　　日在</text:p>
            <text:p text:style-name="P71">因　　　　　　　　　　　　死亡，業經　貴署檢察官相驗完畢，並發</text:p>
            <text:p text:style-name="P72">給相驗屍體證明書，茲因　　　　　　　　　　　　　　　　需要，請　</text:p>
            <text:p text:style-name="P73">准予補發是項證明書<text:s text:c="4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　　　　此　　致</text:p>
            <text:p text:style-name="P80">臺灣新竹地方檢察署</text:p>
            <text:p text:style-name="內文"><text:span text:style-name="T81">　　　　　　　　　　　　　　　聲請人　　　　</text:span><text:span text:style-name="T82"><text:s text:c="5"/></text:span><text:span text:style-name="T83">　　　</text:span><text:span text:style-name="T84">　</text:span><text:span text:style-name="T85">(</text:span><text:span text:style-name="T86">簽名蓋章</text:span><text:span text:style-name="T87">)</text:span></text:p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黃綠堂</dc:creator>
    <meta:creation-date>2021-11-22T01:58:00Z</meta:creation-date>
    <dc:date>2021-11-22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