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7" style:family="table">
      <style:table-properties style:width="10.8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高等檢察署所屬各地檢署</text:p>
      <text:p text:style-name="P2">檢察官（含檢察事務官）準時開庭調查統計分析表</text:p>
      <text:p text:style-name="P3"><text:span text:style-name="T4">（統計期間：</text:span><text:span text:style-name="T5">110</text:span><text:span text:style-name="T6">年</text:span><text:span text:style-name="T7">5月</text:span><text:span text:style-name="T8">1</text:span><text:span text:style-name="T9">日起至</text:span><text:span text:style-name="T10">110</text:span><text:span text:style-name="T11">年</text:span><text:span text:style-name="T12">5</text:span><text:span text:style-name="T13">月</text:span><text:span text:style-name="T14">3</text:span><text:span text:style-name="T15">1</text:span><text:span text:style-name="T16">日止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>
            <text:p text:style-name="P34">開庭總件數(A)</text:p>
          </table:table-cell>
          <table:table-cell table:style-name="TableCell35">
            <text:p text:style-name="P36">第一件案件未能準時開庭件數(B)</text:p>
          </table:table-cell>
          <table:table-cell table:style-name="TableCell37">
            <text:p text:style-name="P38">第一件案件未能準時開庭百分比(B/A)</text:p>
          </table:table-cell>
          <table:table-cell table:style-name="TableCell39">
            <text:p text:style-name="P40">原因</text:p>
          </table:table-cell>
          <table:table-cell table:style-name="TableCell41">
            <text:p text:style-name="P42">第二件至最後一件開庭時間遲延1小時以上者之件數(C)</text:p>
          </table:table-cell>
          <table:table-cell table:style-name="TableCell43">
            <text:p text:style-name="P44">第二件至最後一件開庭時間遲延1小時以上者之百分比(C/A)</text:p>
          </table:table-cell>
          <table:table-cell table:style-name="TableCell45">
            <text:p text:style-name="P46">原因</text:p>
          </table:table-cell>
          <table:table-cell table:style-name="TableCell47">
            <text:p text:style-name="Textbody"><text:span text:style-name="T48">第一件案件未能準時開庭或第二件至最後一件開庭時間遲延</text:span><text:span text:style-name="T49">1</text:span><text:span text:style-name="T50">小時以上者之</text:span><text:span text:style-name="T51">檢察長督導改善情形</text:span><text:span text:style-name="T52">（含股別）</text:span></text:p>
          </table:table-cell>
          <table:table-cell table:style-name="TableCell53">
            <text:p text:style-name="P54">上月未準時開庭檢察官本月改善情形</text:p>
          </table:table-cell>
          <table:table-cell table:style-name="TableCell55">
            <text:p text:style-name="P56">同一年度內，經調查有3次以上，無正當理由未準時開庭（含第二件至最後一件開庭時間延遲1小時以上）之檢察官姓名及檢察長歷次督促改善情形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新竹地方檢察署</text:p>
          </table:table-cell>
          <table:table-cell table:style-name="TableCell62">
            <text:p text:style-name="P63">893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/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黃綠堂</dc:creator>
    <meta:creation-date>2021-06-03T02:06:00Z</meta:creation-date>
    <dc:date>2021-06-03T02:06:00Z</dc:date>
    <meta:print-date>2021-04-07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