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臺灣新竹地方檢察署110年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7">
            <text:p>無動支相關經費</text:p>
          </table:table-cell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0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3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預算來源查填總預算、○○特別預算、國營事業或非營業特種基金預算。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5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style-name="ce1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高淑芬</dc:creator>
    <meta:creation-date>2020-11-02T02:13:46Z</meta:creation-date>
    <dc:date>2021-03-03T08:18:15Z</dc:date>
    <meta:print-date>2021-01-15T06:06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