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灣新竹地方檢察署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7">
            <text:p>無動支相關經費</text:p>
          </table:table-cell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高淑芬</dc:creator>
    <meta:creation-date>2020-11-02T02:13:46Z</meta:creation-date>
    <dc:date>2021-02-02T09:56:17Z</dc:date>
    <meta:print-date>2021-02-02T09:56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