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indent="2.002in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P1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1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color="#FFFFFF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fo:color="#FFFFFF"/>
    </style:style>
    <style:style style:name="T23" style:parent-style-name="預設段落字型" style:family="text">
      <style:text-properties style:font-name="標楷體"/>
    </style:style>
    <style:style style:name="P2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2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26" style:parent-style-name="預設段落字型" style:family="text">
      <style:text-properties style:font-name="標楷體" fo:color="#FFFFFF"/>
    </style:style>
    <style:style style:name="T27" style:parent-style-name="預設段落字型" style:family="text">
      <style:text-properties style:font-name="標楷體"/>
    </style:style>
    <style:style style:name="P28" style:parent-style-name="本文" style:family="paragraph">
      <style:paragraph-properties style:punctuation-wrap="simple" fo:line-height="0.4444in" fo:margin-left="0.4444in" fo:text-indent="-0.4444in">
        <style:tab-stops/>
      </style:paragraph-properties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fo:color="#FFFFFF"/>
    </style:style>
    <style:style style:name="P34" style:parent-style-name="本文" style:family="paragraph">
      <style:paragraph-properties style:punctuation-wrap="simple" fo:line-height="0.4444in" fo:margin-left="0.3333in" fo:text-indent="0.1111in">
        <style:tab-stops/>
      </style:paragraph-properties>
    </style:style>
    <style:style style:name="P35" style:parent-style-name="本文" style:family="paragraph">
      <style:paragraph-properties style:punctuation-wrap="simple" fo:line-height="0.5555in"/>
      <style:text-properties style:font-name="標楷體"/>
    </style:style>
    <style:style style:name="P36" style:parent-style-name="本文" style:family="paragraph">
      <style:paragraph-properties style:punctuation-wrap="simple" fo:line-height="0.4444in" fo:margin-left="0.4444in" fo:text-indent="-0.4444in">
        <style:tab-stops/>
      </style:paragraph-properties>
    </style:style>
    <style:style style:name="P37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indent="0.5833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indent="0.5833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8pt" style:font-size-asian="18pt"/>
    </style:style>
    <style:style style:name="T75" style:parent-style-name="預設段落字型" style:family="text">
      <style:text-properties fo:font-size="18pt" style:font-size-asian="18pt"/>
    </style:style>
    <style:style style:name="T76" style:parent-style-name="預設段落字型" style:family="text">
      <style:text-properties fo:font-size="18pt" style:font-size-asian="18pt"/>
    </style:style>
    <style:style style:name="T77" style:parent-style-name="預設段落字型" style:family="text">
      <style:text-properties fo:font-size="18pt" style:font-size-asian="18pt"/>
    </style:style>
    <style:style style:name="P7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送達書類狀</text:p>
      <text:p text:style-name="P2"><text:span text:style-name="T3">Application</text:span><text:span text:style-name="T4"><text:s/>for<text:s/></text:span><text:span text:style-name="T5">the Document of</text:span><text:span text:style-name="T6"><text:s/></text:span><text:span text:style-name="T7">Service of Process</text:span></text:p>
      <text:p text:style-name="P8"><text:span text:style-name="T9">　　　　　　　　　　</text:span><text:span text:style-name="T10"><text:s/></text:span><text:span text:style-name="T11">股別：</text:span><text:span text:style-name="T12">　</text:span></text:p>
      <text:p text:style-name="P13"><text:span text:style-name="T14">　　　　　　　　　　</text:span><text:span text:style-name="T15">Section:</text:span><text:span text:style-name="T16">　</text:span></text:p>
      <text:p text:style-name="內文"/>
      <text:p text:style-name="P17">告訴</text:p>
      <text:p text:style-name="P18"><text:span text:style-name="T19">一、貴署</text:span><text:span text:style-name="T20">　　　</text:span><text:span text:style-name="T21">年度　　字第</text:span><text:span text:style-name="T22">　　　　　</text:span><text:span text:style-name="T23">號聲請人告發</text:span></text:p>
      <text:p text:style-name="P24">涉嫌</text:p>
      <text:p text:style-name="P25"><text:span text:style-name="T26">　　　　　　　　　　　</text:span><text:span text:style-name="T27">一案，業經偵查終結在案。</text:span></text:p>
      <text:p text:style-name="內文"/>
      <text:p text:style-name="P28"><draw:frame draw:z-index="251657728" draw:id="id0" draw:style-name="a0" draw:name="Text Box 2" text:anchor-type="paragraph" svg:x="2.48542in" svg:y="0.40694in" svg:width="4.20833in" svg:height="0.86667in" style:rel-width="scale" style:rel-height="scale"><draw:text-box><text:p text:style-name="P29">requested<text:s/>for<text:s/>prosecution<text:s/>of the crime of</text:p><text:p text:style-name="P30">reported<text:s/>the crime of</text:p><text:p text:style-name="P31">suspected of committing the crime<text:s/>of</text:p><text:p text:style-name="P32"/></draw:text-box><svg:title/><svg:desc/></draw:frame>1.<text:tab/>The Case<text:s text:c="4"/>year <text:s text:c="3"/>zhi No. <text:s text:c="4"/><text:span text:style-name="T33">　　　　</text:span>of your Office,which applicant　　　　　　　　　　　<text:line-break/></text:p>
      <text:p text:style-name="P34">has been closed due to the completion of the investigation.</text:p>
      <text:p text:style-name="內文"/>
      <text:p text:style-name="P35">二、茲因歷時已久，尚未接獲前項書類，請准予送達正本乙件。</text:p>
      <text:p text:style-name="內文"/>
      <text:p text:style-name="P36">2.<text:tab/>It has been a while after the case was closed, but no document regarding the foregoing<text:s/>case<text:s/>has been served. Please provide one original copy of such<text:s/>document.</text:p>
      <text:p text:style-name="內文"/>
      <text:p text:style-name="P37">　　此 <text:s/>致</text:p>
      <text:p text:style-name="P38">臺灣新竹地方檢察署公鑒</text:p>
      <text:p text:style-name="P39"><text:s text:c="6"/>TO</text:p>
      <text:soft-page-break/>
      <text:p text:style-name="內文"><text:span text:style-name="T40">Taiwan Hsinchu District Prosecutors Office</text:span><text:span text:style-name="T41">　　　　　　　　　</text:span></text:p>
      <text:p text:style-name="P42"><text:span text:style-name="T43">　</text:span><text:span text:style-name="T44"><text:s text:c="4"/></text:span><text:span text:style-name="T45">：</text:span><text:span text:style-name="T46"><text:s text:c="19"/></text:span><text:span text:style-name="T47">（簽名蓋章）</text:span></text:p>
      <text:p text:style-name="P48"><text:span text:style-name="T49">　</text:span><text:span text:style-name="T50"><text:s text:c="4"/></text:span><text:span text:style-name="T51">Applicant</text:span><text:span text:style-name="T52">: <text:s text:c="15"/></text:span><text:span text:style-name="T53"><text:s text:c="9"/></text:span><text:span text:style-name="T54"><text:s text:c="2"/>(Signature/Stamp)</text:span></text:p>
      <text:p text:style-name="P55">　<text:s text:c="4"/>　　　國民身分證統一編號/護照號碼/居留證號</text:p>
      <text:p text:style-name="內文"><text:span text:style-name="T56">　</text:span><text:span text:style-name="T57"><text:s text:c="4"/></text:span><text:span text:style-name="T58">　　　</text:span><text:span text:style-name="T59">National ID No./Passport No./Alien Resident Certificate No.</text:span></text:p>
      <text:p text:style-name="P60"/>
      <text:p text:style-name="P61">　<text:s text:c="4"/>　　　住<text:s text:c="12"/>　址：</text:p>
      <text:p text:style-name="內文"><text:span text:style-name="T62">　</text:span><text:span text:style-name="T63"><text:s text:c="4"/></text:span><text:span text:style-name="T64">　　　</text:span><text:span text:style-name="T65">Address:</text:span></text:p>
      <text:p text:style-name="P66"><text:s text:c="2"/></text:p>
      <text:p text:style-name="P67">　<text:s text:c="4"/>　　　電<text:s text:c="12"/>　話：</text:p>
      <text:p text:style-name="內文"><text:span text:style-name="T68">　</text:span><text:span text:style-name="T69"><text:s text:c="4"/></text:span><text:span text:style-name="T70">　　　</text:span><text:span text:style-name="T71">Tel.:</text:span></text:p>
      <text:p text:style-name="P72"/>
      <text:p text:style-name="P73"/>
      <text:p text:style-name="P74">中　　華　　民　　國<text:s/>　　<text:s text:c="2"/>年<text:s/>　　<text:s text:c="2"/>月<text:s/>　　　　日　</text:p>
      <text:p text:style-name="內文"><text:span text:style-name="T75">Date: <text:s text:c="2"/>(mm)</text:span><text:span text:style-name="T76">/</text:span><text:span text:style-name="T77"><text:s text:c="7"/>(dd), <text:s text:c="8"/>(yyyy)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6-02T02:41:00Z</meta:creation-date>
    <dc:date>2020-06-02T02:41:00Z</dc:date>
    <meta:print-date>2019-08-08T03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