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668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margin-right="0.0486in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 fo:font-size="20pt" style:font-size-asian="20pt"/>
    </style:style>
    <style:style style:name="T5" style:parent-style-name="預設段落字型" style:family="text">
      <style:text-properties fo:font-weight="bold" style:font-weight-asian="bold" fo:font-size="20pt" style:font-size-asian="20pt"/>
    </style:style>
    <style:style style:name="T6" style:parent-style-name="預設段落字型" style:family="text">
      <style:text-properties fo:font-weight="bold" style:font-weight-asian="bold" fo:font-size="20pt" style:font-size-asian="20pt"/>
    </style:style>
    <style:style style:name="T7" style:parent-style-name="預設段落字型" style:family="text">
      <style:text-properties fo:font-weight="bold" style:font-weight-asian="bold" fo:font-size="20pt" style:font-size-asian="20pt"/>
    </style:style>
    <style:style style:name="P8" style:parent-style-name="內文" style:family="paragraph">
      <style:paragraph-properties fo:text-indent="2.002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fo:text-indent="2.002in"/>
    </style:style>
    <style:style style:name="T14" style:parent-style-name="預設段落字型" style:family="text">
      <style:text-properties fo:font-weight="bold" style:font-weight-asian="bold" fo:font-size="18pt" style:font-size-asian="18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weight="bold" style:font-weight-asian="bold" fo:font-size="18pt" style:font-size-asian="18pt"/>
    </style:style>
    <style:style style:name="P17" style:parent-style-name="內文" style:family="paragraph">
      <style:paragraph-properties style:punctuation-wrap="simple" fo:text-align="justify" fo:line-height="0.5555in" fo:margin-left="2.9201in" fo:text-indent="-2.9201in">
        <style:tab-stops/>
      </style:paragraph-properties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color="#FFFFFF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30pt" style:font-size-asian="30pt" style:text-combine="line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color="#FFFFFF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punctuation-wrap="simple" fo:text-align="justify" fo:line-height="0.555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punctuation-wrap="simple" fo:text-align="justify" fo:line-height="0.7222in"/>
    </style:style>
    <style:style style:name="P32" style:parent-style-name="內文" style:family="paragraph">
      <style:paragraph-properties fo:line-height="0.1666in"/>
    </style:style>
    <style:style style:name="P33" style:parent-style-name="內文" style:family="paragraph">
      <style:paragraph-properties fo:line-height="0.1666in"/>
    </style:style>
    <style:style style:name="P34" style:parent-style-name="內文" style:family="paragraph">
      <style:paragraph-properties fo:line-height="0.1666in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fo:font-size="16pt" style:font-size-asian="16pt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30pt" style:font-size-asian="30pt" style:text-combine="lines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size="16pt" style:font-size-asian="16pt"/>
    </style:style>
    <style:style style:name="P57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fo:text-indent="0.5833in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內文" style:family="paragraph">
      <style:paragraph-properties fo:margin-top="0.125in" fo:line-height="0.2361in" fo:text-indent="1.1666in"/>
      <style:text-properties style:font-name-asian="標楷體" fo:color="#FF0000" fo:font-size="14pt" style:font-size-asian="14pt"/>
    </style:style>
    <style:style style:name="P74" style:parent-style-name="內文" style:family="paragraph">
      <style:paragraph-properties fo:margin-top="0.125in" fo:line-height="0.2361in" fo:text-indent="1.1666in"/>
      <style:text-properties style:font-name-asian="標楷體" fo:font-size="14pt" style:font-size-asian="14pt"/>
    </style:style>
    <style:style style:name="P75" style:parent-style-name="內文" style:family="paragraph">
      <style:paragraph-properties fo:margin-bottom="0.125in" fo:line-height="0.2916in" fo:margin-left="1.0833in" fo:text-indent="0.0972in">
        <style:tab-stops/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margin-bottom="0.125in" fo:line-height="0.2361in" fo:margin-left="1.0833in" fo:text-indent="0.0972in">
        <style:tab-stops/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margin-bottom="0.125in" fo:line-height="0.2361in" fo:margin-left="1.0833in" fo:text-indent="0.0972in">
        <style:tab-stops/>
      </style:paragraph-properties>
      <style:text-properties style:font-name-asian="標楷體"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8pt" style:font-size-asian="18pt"/>
    </style:style>
    <style:style style:name="T90" style:parent-style-name="預設段落字型" style:family="text">
      <style:text-properties fo:font-size="18pt" style:font-size-asian="18pt"/>
    </style:style>
    <style:style style:name="T91" style:parent-style-name="預設段落字型" style:family="text">
      <style:text-properties fo:font-size="18pt" style:font-size-asian="18pt"/>
    </style:style>
    <style:style style:name="T92" style:parent-style-name="預設段落字型" style:family="text">
      <style:text-properties fo:font-size="18pt" style:font-size-asian="18pt"/>
    </style:style>
    <style:style style:name="P9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聲請查復案件進行情形狀</text:p>
      <text:p text:style-name="P2"><text:span text:style-name="T3">Application</text:span><text:span text:style-name="T4"><text:s/>for<text:s/></text:span><text:span text:style-name="T5">the Informing of</text:span><text:span text:style-name="T6"><text:s/></text:span><text:span text:style-name="T7">Case Progress</text:span></text:p>
      <text:p text:style-name="P8"><text:span text:style-name="T9">　　　　　　　　　　</text:span><text:span text:style-name="T10"><text:s/></text:span><text:span text:style-name="T11">股別：</text:span><text:span text:style-name="T12">　</text:span></text:p>
      <text:p text:style-name="P13"><text:span text:style-name="T14">　　　　　　　　　　</text:span><text:span text:style-name="T15">Section:</text:span><text:span text:style-name="T16">　</text:span></text:p>
      <text:p text:style-name="內文"/>
      <text:p text:style-name="P17"><text:span text:style-name="T18">　　</text:span><text:span text:style-name="T19">貴</text:span><text:span text:style-name="T20">署 <text:s/></text:span><text:span text:style-name="T21">　　</text:span><text:span text:style-name="T22">年度</text:span><text:span text:style-name="T23">偵他</text:span><text:span text:style-name="T24">字第 <text:s text:c="4"/></text:span><text:span text:style-name="T25">　　　　　　 <text:s text:c="4"/></text:span><text:span text:style-name="T26">號聲請人</text:span></text:p>
      <text:p text:style-name="P27">告訴</text:p>
      <text:p text:style-name="P28">告發 <text:s text:c="22"/>一案，久未接獲通知，為明瞭該案</text:p>
      <text:p text:style-name="P29">渉嫌</text:p>
      <text:p text:style-name="P30">進行情形，請准予查案惠復。</text:p>
      <text:p text:style-name="內文"/>
      <text:p text:style-name="P31"><draw:frame draw:z-index="251657728" draw:id="id0" draw:style-name="a0" draw:name="文字方塊 2" text:anchor-type="paragraph" svg:x="1.40069in" svg:y="0.93542in" svg:width="3.06389in" svg:height="0.6in" style:rel-width="scale" style:rel-height="scale"><draw:text-box><text:p text:style-name="P32">requested<text:s/>for<text:s/>prosecution of the crime of</text:p><text:p text:style-name="P33">reported the crime of</text:p><text:p text:style-name="P34">suspected of committing the crime<text:s/>of</text:p></draw:text-box><svg:title/><svg:desc/></draw:frame><text:span text:style-name="T35">The</text:span><text:span text:style-name="T36"><text:s/></text:span><text:span text:style-name="T37">Case</text:span><text:span text:style-name="T38"><text:s/></text:span><text:span text:style-name="T39"><text:s/></text:span><text:span text:style-name="T40"><text:s/>year</text:span><text:span text:style-name="T41"><text:s/></text:span><text:span text:style-name="T42"><text:s/></text:span><text:span text:style-name="T43"><text:s/></text:span><text:span text:style-name="T44">Jen Ta</text:span><text:span text:style-name="T45"><text:s/></text:span><text:span text:style-name="T46">zhi No.</text:span><text:span text:style-name="T47">o <text:s text:c="10"/>of</text:span><text:span text:style-name="T48"><text:s/></text:span><text:span text:style-name="T49">your Office,which<text:s/></text:span><text:span text:style-name="T50">the A</text:span><text:span text:style-name="T51">applicant <text:s text:c="27"/></text:span><text:span text:style-name="T52"><text:s/></text:span><text:span text:style-name="T53">has not heard about the progress. Please<text:s/></text:span><text:span text:style-name="T54">inform</text:span><text:span text:style-name="T55"><text:s/>the status<text:s/></text:span><text:span text:style-name="T56">of the case.</text:span></text:p>
      <text:p text:style-name="P57">　　　　此 <text:s/>致</text:p>
      <text:p text:style-name="P58">臺灣新竹地方檢察署公鑒</text:p>
      <text:p text:style-name="P59"><text:s text:c="6"/>TO</text:p>
      <text:p text:style-name="內文"><text:span text:style-name="T60">Taiwan Hsinchu District Prosecutors Office</text:span><text:span text:style-name="T61">　　　　</text:span><text:span text:style-name="T62"><text:s/></text:span><text:span text:style-name="T63">：</text:span><text:span text:style-name="T64"><text:s text:c="19"/></text:span><text:span text:style-name="T65">（簽名蓋章）</text:span></text:p>
      <text:p text:style-name="P66"><text:span text:style-name="T67">　</text:span><text:span text:style-name="T68"><text:s text:c="4"/></text:span><text:span text:style-name="T69">Applicant:</text:span><text:span text:style-name="T70"><text:s text:c="3"/></text:span><text:span text:style-name="T71"><text:s text:c="10"/></text:span><text:span text:style-name="T72"><text:s text:c="15"/>(Signature/Stamp)</text:span></text:p>
      <text:p text:style-name="P73"/>
      <text:soft-page-break/>
      <text:p text:style-name="P74">國民身分證統一編號/護照號碼/居留證號</text:p>
      <text:p text:style-name="P75">National ID No./Passport No./Alien Resident Certificate No.　<text:s text:c="4"/>　　　</text:p>
      <text:p text:style-name="P76"/>
      <text:p text:style-name="P77">住<text:s text:c="12"/>　址：</text:p>
      <text:p text:style-name="內文"><text:span text:style-name="T78">　</text:span><text:span text:style-name="T79"><text:s text:c="4"/></text:span><text:span text:style-name="T80">　　　</text:span><text:span text:style-name="T81">Address:</text:span></text:p>
      <text:p text:style-name="P82"><text:s text:c="2"/></text:p>
      <text:p text:style-name="P83">　<text:s text:c="4"/>　　　電<text:s text:c="12"/>　話：</text:p>
      <text:p text:style-name="內文"><text:span text:style-name="T84">　</text:span><text:span text:style-name="T85"><text:s text:c="4"/></text:span><text:span text:style-name="T86">　　　</text:span><text:span text:style-name="T87">Tel.:</text:span></text:p>
      <text:p text:style-name="P88"/>
      <text:p text:style-name="P89">中　　華　　民　　國　　　<text:s text:c="2"/>年　　　<text:s text:c="2"/>月　　　　日　</text:p>
      <text:p text:style-name="內文"><text:span text:style-name="T90">Date: <text:s text:c="2"/>(mm)</text:span><text:span text:style-name="T91">/</text:span><text:span text:style-name="T92"><text:s text:c="7"/>(dd), <text:s text:c="8"/>(yyyy)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hungry</dc:creator>
    <meta:creation-date>2020-06-02T02:40:00Z</meta:creation-date>
    <dc:date>2020-06-02T02:40:00Z</dc:date>
    <meta:print-date>2019-08-08T0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02" meta:row-count="5" meta:non-whitespace-character-count="684"/>
  </office:meta>
</office:document-meta>
</file>