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993in" style:use-optimal-column-width="false"/>
    </style:style>
    <style:style style:name="Table1" style:family="table" style:master-page-name="MP0">
      <style:table-properties style:width="6.2361in" fo:margin-left="0in" table:align="left"/>
    </style:style>
    <style:style style:name="TableRow7" style:family="table-row">
      <style:table-row-properties style:min-row-height="0.243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4166in"/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8666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416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fo:font-weight="bold" style:font-weight-asian="bold" fo:font-size="18pt" style:font-size-asian="18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fo:font-size="16pt" style:font-size-asian="16pt"/>
    </style:style>
    <style:style style:name="TableRow32" style:family="table-row">
      <style:table-row-properties style:min-row-height="0.402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</style:style>
    <style:style style:name="P36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fo:font-size="14pt" style:font-size-asian="14pt"/>
    </style:style>
    <style:style style:name="TableRow55" style:family="table-row">
      <style:table-row-properties style:min-row-height="0.551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66" style:family="table-row">
      <style:table-row-properties style:min-row-height="0.4069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4166in"/>
    </style:style>
    <style:style style:name="P7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line-height="0.4166in"/>
    </style:style>
    <style:style style:name="T77" style:parent-style-name="預設段落字型" style:family="text">
      <style:text-properties fo:font-size="14pt" style:font-size-asian="14pt"/>
    </style:style>
    <style:style style:name="TableRow78" style:family="table-row">
      <style:table-row-properties style:min-row-height="0.7187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4166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start" fo:line-height="0.4166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87" style:family="table-row">
      <style:table-row-properties style:min-row-height="0.4611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</style:style>
    <style:style style:name="P9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/>
    </style:style>
    <style:style style:name="TableRow91" style:family="table-row">
      <style:table-row-properties style:min-row-height="1.5625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4166in" fo:margin-left="0.3333in" fo:text-indent="0.0972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4166in" fo:margin-left="0.4159in" fo:text-indent="-0.4159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4166in" fo:margin-left="0.4159in" fo:text-indent="-0.4159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line-height="0.4166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TableRow108" style:family="table-row">
      <style:table-row-properties style:min-row-height="1.0993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4166in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請求延期執行觀察勒戒聲請表</text:p>
            <text:p text:style-name="P13"><text:span text:style-name="T14">Application</text:span><text:span text:style-name="T15"><text:s/>for Postponing the Rehabilitation Treatment</text:span></text:p>
            <text:p text:style-name="P16"><text:span text:style-name="T17"><text:s text:c="18"/></text:span><text:span text:style-name="T18">案號：</text:span><text:span text:style-name="T19"><text:s/></text:span><text:bookmark-start text:name="案號_年"/><text:bookmark-end text:name="案號_年"/><text:span text:style-name="T20"><text:s/></text:span><text:span text:style-name="T21">年度</text:span><text:span text:style-name="T22"><text:s/></text:span><text:bookmark-start text:name="案號_字"/><text:bookmark-end text:name="案號_字"/><text:span text:style-name="T23"><text:s/></text:span><text:span text:style-name="T24">字第</text:span><text:span text:style-name="T25"><text:s/></text:span><text:bookmark-start text:name="案號_號"/><text:bookmark-end text:name="案號_號"/><text:span text:style-name="T26"><text:s/></text:span><text:span text:style-name="T27">號</text:span><text:span text:style-name="T28"><text:s text:c="2"/></text:span><text:span text:style-name="T29">股別：</text:span><text:bookmark-start text:name="股別"/><text:bookmark-end text:name="股別"/></text:p>
            <text:p text:style-name="P30"><text:span text:style-name="T31"><text:s text:c="18"/></text:span>Case No.: <text:s text:c="7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聲<text:s text:c="4"/>請<text:s text:c="4"/>人</text:p>
            <text:p text:style-name="P35"/>
            <text:p text:style-name="P36">Applicant</text:p>
            <text:p text:style-name="P37">Name</text:p>
          </table:table-cell>
          <table:table-cell table:style-name="TableCell38">
            <text:p text:style-name="P39">性別</text:p>
            <text:p text:style-name="P40"><text:span text:style-name="T41">Gender</text:span></text:p>
          </table:table-cell>
          <table:table-cell table:style-name="TableCell42">
            <text:p text:style-name="P43">出生年月日</text:p>
            <text:p text:style-name="P44"><text:span text:style-name="T45">Date of Birth</text:span></text:p>
          </table:table-cell>
          <table:table-cell table:style-name="TableCell46">
            <text:p text:style-name="P47">國民身分證統一編號/護照號碼/居留證號</text:p>
            <text:p text:style-name="P48">National ID No./</text:p>
            <text:p text:style-name="P49">Passport No./</text:p>
            <text:p text:style-name="P50">Alien Resident Certificate No.</text:p>
          </table:table-cell>
          <table:table-cell table:style-name="TableCell51">
            <text:p text:style-name="P52">職業</text:p>
            <text:p text:style-name="P53"><text:span text:style-name="T54">Occupation</text:span></text:p>
          </table:table-cell>
        </table:table-row>
        <table:table-row table:style-name="TableRow55">
          <table:table-cell table:style-name="TableCell56">
            <text:p text:style-name="P57"><text:bookmark-start text:name="聲請人"/><text:bookmark-end text:name="聲請人"/></text:p>
          </table:table-cell>
          <table:table-cell table:style-name="TableCell58">
            <text:p text:style-name="P59"><text:bookmark-start text:name="性別"/><text:bookmark-end text:name="性別"/></text:p>
          </table:table-cell>
          <table:table-cell table:style-name="TableCell60">
            <text:p text:style-name="P61"><text:bookmark-start text:name="生日"/><text:bookmark-end text:name="生日"/></text:p>
          </table:table-cell>
          <table:table-cell table:style-name="TableCell62">
            <text:p text:style-name="P63"><text:bookmark-start text:name="統號"/><text:bookmark-end text:name="統號"/></text:p>
          </table:table-cell>
          <table:table-cell table:style-name="TableCell64">
            <text:p text:style-name="P65"><text:bookmark-start text:name="職業"/><text:bookmark-end text:name="職業"/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<text:line-break/></text:span><text:span text:style-name="T70">Address</text:span></text:p>
          </table:table-cell>
          <table:covered-table-cell/>
          <table:covered-table-cell/>
          <table:table-cell table:style-name="TableCell71">
            <text:p text:style-name="P72"/>
            <text:p text:style-name="P73">Tel.</text:p>
          </table:table-cell>
          <table:table-cell table:style-name="TableCell74">
            <text:p text:style-name="P75">備考</text:p>
            <text:p text:style-name="P76"><text:span text:style-name="T77">Remarks</text:span></text:p>
          </table:table-cell>
        </table:table-row>
        <table:table-row table:style-name="TableRow78">
          <table:table-cell table:style-name="TableCell79" table:number-columns-spanned="3">
            <text:p text:style-name="P80"><text:bookmark-start text:name="地址1"/><text:bookmark-end text:name="地址1"/></text:p>
            <text:p text:style-name="P81"><text:bookmark-start text:name="地址2"/><text:bookmark-end text:name="地址2"/></text:p>
          </table:table-cell>
          <table:covered-table-cell/>
          <table:covered-table-cell/>
          <table:table-cell table:style-name="TableCell82">
            <text:p text:style-name="P83"><text:bookmark-start text:name="電話1"/><text:bookmark-end text:name="電話1"/></text:p>
            <text:p text:style-name="P84"><text:bookmark-start text:name="電話2"/><text:bookmark-end text:name="電話2"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  <text:p text:style-name="P90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一、應受觀察勒戒人<text:bookmark-start text:name="勒戒人"/><text:bookmark-end text:name="勒戒人"/>（國民身分證統一編號<text:bookmark-start text:name="勒戒人統號"/><text:bookmark-end text:name="勒戒人統號"/>）因毒品危害防制條例案件，經法院裁定觀察勒戒確定，並經　貴署<text:bookmark-start text:name="案號_年1"/><text:bookmark-end text:name="案號_年1"/>年度<text:bookmark-start text:name="案號_字1"/><text:bookmark-end text:name="案號_字1"/>字第<text:bookmark-start text:name="案號_號1"/><text:bookmark-end text:name="案號_號1"/>號通知到案執行。</text:p>
            <text:p text:style-name="P94">1.<text:tab/>The delinquent under observation or rehabilitation (National ID No. <text:s/>) has been ordered to undergo observation/rehabilitation under a final court ruling due to the violation against the Narcotics Hazard Prevention Act, and was notified by your Office pursuant to<text:s/>Case No.<text:s text:c="2"/>year<text:s/><text:s/>zhi No.<text:s/></text:p>
            <text:p text:style-name="P95"><text:span text:style-name="T96">for enforcement.</text:span></text:p>
            <text:p text:style-name="P97"/>
            <text:p text:style-name="P98">二、茲應受觀察勒戒人因<text:bookmark-start text:name="原因"/><text:bookmark-end text:name="原因"/>，請准予痊癒或該事故原因消滅前，延期執行。</text:p>
            <text:soft-page-break/>
            <text:p text:style-name="P99"><text:span text:style-name="T100">2.</text:span><text:span text:style-name="T101"><text:tab/>For the reason that <text:s text:c="6"/>, the delinquent under observation or rehabilitation hereby requests for the postponement of the enforcement until recovery from the illness or until the occurrence no longer exists.</text:span></text:p>
            <text:p text:style-name="P102"/>
            <text:p text:style-name="P103">三、證明文件：(於受理機關通知後，另行補送)</text:p>
            <text:p text:style-name="P104"><text:bookmark-start text:name="選項"/><text:bookmark-end text:name="選項"/><text:span text:style-name="T105">3.</text:span><text:span text:style-name="T106"><text:tab/>Supporting Document: (to be submitted upon the notification of the agency receiving the request)</text:span></text:p>
            <text:p text:style-name="P10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5">
            <text:p text:style-name="P110">　　此　　致</text:p>
            <text:p text:style-name="P111">臺灣新竹地方檢察署公鑒</text:p>
            <text:p text:style-name="P112"><text:s text:c="6"/>TO</text:p>
            <text:p text:style-name="P113">Taiwan Hsinchu District Prosecutors Office</text:p>
            <text:p text:style-name="P114"><text:span text:style-name="T115">　　　　　　　　　　　　　　　聲請人　</text:span><text:bookmark-start text:name="聲請人1"/><text:bookmark-end text:name="聲請人1"/><text:span text:style-name="T116">　</text:span><text:span text:style-name="T117">　</text:span><text:span text:style-name="T118">(</text:span><text:span text:style-name="T119">簽名蓋章</text:span><text:span text:style-name="T120">)</text:span></text:p>
            <text:p text:style-name="P121"><text:span text:style-name="T122">　　　　　　　　　　　　　　　</text:span><text:span text:style-name="T123">Applicant</text:span><text:span text:style-name="T124">　　　　　　</text:span><text:span text:style-name="T125">(Signature/Stamp)</text:span></text:p>
            <text:p text:style-name="P126"/>
            <text:p text:style-name="P127">中　　華　　民　　國　<text:bookmark-start text:name="聲請日_年"/><text:bookmark-end text:name="聲請日_年"/>　年　<text:bookmark-start text:name="聲請日_月"/><text:bookmark-end text:name="聲請日_月"/>　月　<text:bookmark-start text:name="聲請日_日"/><text:bookmark-end text:name="聲請日_日"/>　日</text:p>
            <text:p text:style-name="P128"><text:span text:style-name="T129">Date: <text:s text:c="2"/>(mm)</text:span><text:span text:style-name="T130">/</text:span><text:span text:style-name="T131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><text:span text:style-name="T133">註記：本表免費供應，僅供對管轄檢察署聲請之用</text:span><text:span text:style-name="T134">。</text:span></text:p>
      <text:p text:style-name="P135"><text:span text:style-name="T136">Note: This free legal form can only be used for<text:s/></text:span><text:span text:style-name="T137">a</text:span><text:span text:style-name="T138">pplication</text:span><text:span text:style-name="T139"><text:s/>in the<text:s/></text:span><text:span text:style-name="T140">P</text:span><text:span text:style-name="T141">rosecutors</text:span><text:span text:style-name="T142"><text:s/></text:span><text:span text:style-name="T143">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娟</meta:initial-creator>
    <dc:creator>hungry</dc:creator>
    <meta:creation-date>2020-06-02T02:36:00Z</meta:creation-date>
    <dc:date>2020-06-02T02:36:00Z</dc:date>
    <meta:print-date>2019-06-17T02:57:00Z</meta:print-date>
    <meta:template xlink:href="POES5021.dot" xlink:type="simple"/>
    <meta:editing-cycles>2</meta:editing-cycles>
    <meta:editing-duration>PT0S</meta:editing-duration>
    <meta:document-statistic meta:page-count="2" meta:paragraph-count="3" meta:word-count="234" meta:character-count="1565" meta:row-count="11" meta:non-whitespace-character-count="1334"/>
  </office:meta>
</office:document-meta>
</file>