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3.258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1.9583in" style:use-optimal-row-height="fals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ableColumn161" style:family="table-column">
      <style:table-column-properties style:column-width="1.584in"/>
    </style:style>
    <style:style style:name="TableColumn162" style:family="table-column">
      <style:table-column-properties style:column-width="1.5847in"/>
    </style:style>
    <style:style style:name="TableColumn163" style:family="table-column">
      <style:table-column-properties style:column-width="1.5847in"/>
    </style:style>
    <style:style style:name="TableColumn164" style:family="table-column">
      <style:table-column-properties style:column-width="1.5847in"/>
    </style:style>
    <style:style style:name="Table160" style:family="table">
      <style:table-properties style:width="6.3381in" fo:margin-left="0in" table:align="lef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4166in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line-height="0.4166in"/>
    </style:style>
    <style:style style:name="T184" style:parent-style-name="預設段落字型" style:family="text">
      <style:text-properties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0.4166in"/>
    </style:style>
    <style:style style:name="T188" style:parent-style-name="預設段落字型" style:family="text">
      <style:text-properties fo:font-size="14pt" style:font-size-asian="14pt"/>
    </style:style>
    <style:style style:name="TableRow189" style:family="table-row">
      <style:table-row-properties style:min-row-height="0.2208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-asian="標楷體"/>
    </style:style>
    <style:style style:name="P196" style:parent-style-name="內文" style:family="paragraph">
      <style:paragraph-properties fo:line-height="0.4166in"/>
      <style:text-properties style:font-name-asian="標楷體"/>
    </style:style>
    <style:style style:name="P197" style:parent-style-name="內文" style:family="paragraph">
      <style:paragraph-properties fo:line-height="0.4166in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/>
    </style:style>
    <style:style style:name="TableRow204" style:family="table-row">
      <style:table-row-properties style:min-row-height="0.2208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4166in"/>
    </style:style>
    <style:style style:name="T208" style:parent-style-name="預設段落字型" style:family="text">
      <style:text-properties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-asian="標楷體"/>
    </style:style>
    <style:style style:name="P211" style:parent-style-name="內文" style:family="paragraph">
      <style:paragraph-properties fo:line-height="0.4166in"/>
      <style:text-properties style:font-name-asian="標楷體"/>
    </style:style>
    <style:style style:name="P212" style:parent-style-name="內文" style:family="paragraph">
      <style:paragraph-properties fo:line-height="0.4166in"/>
    </style:style>
    <style:style style:name="P213" style:parent-style-name="內文" style:family="paragraph">
      <style:paragraph-properties fo:line-height="0.416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/>
    </style:style>
    <style:style style:name="TableRow219" style:family="table-row">
      <style:table-row-properties style:min-row-height="0.2215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-asian="標楷體"/>
    </style:style>
    <style:style style:name="P226" style:parent-style-name="內文" style:family="paragraph">
      <style:paragraph-properties fo:line-height="0.4166in"/>
      <style:text-properties style:font-name-asian="標楷體"/>
    </style:style>
    <style:style style:name="P227" style:parent-style-name="內文" style:family="paragraph">
      <style:paragraph-properties fo:line-height="0.4166in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/>
    </style:style>
    <style:style style:name="P234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一、受刑人<text:s text:c="12"/>（國民身分證統一編號<text:s text:c="18"/>）</text:p>
            <text:p text:style-name="P90">前犯<text:s text:c="27"/>等罪經分別判處</text:p>
            <text:p text:style-name="P91"><text:s text:c="27"/>先後確定（詳如附表），並合於定應執行</text:p>
            <text:p text:style-name="P92">　　刑之規定。</text:p>
            <text:p text:style-name="P93"/>
            <text:p text:style-name="P94"><text:span text:style-name="T95">1.</text:span><text:span text:style-name="T96"><text:tab/>The sentenced person <text:s text:c="12"/>(National ID No. <text:s text:c="13"/>)</text:span></text:p>
            <text:p text:style-name="P97"><text:span text:style-name="T98">has been charged with the crime of <text:s text:c="16"/>and sentenced to<text:s/></text:span></text:p>
            <text:p text:style-name="P99"><text:span text:style-name="T100"><text:s text:c="27"/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</text:span><text:span text:style-name="T108"><text:s/></text:span><text:span text:style-name="T109">application</text:span><text:span text:style-name="T110"><text:s/>for determining the sentence to be executed.</text:span></text:p>
            <text:p text:style-name="P111">三、聲請人為受刑人：□配<text:s text:c="4"/>偶<text:s/>□法定代理人<text:s/></text:p>
            <text:p text:style-name="P112"><text:span text:style-name="T113">3.</text:span><text:span text:style-name="T114"><text:tab/>The<text:s/></text:span><text:span text:style-name="T115">Applicant</text:span><text:span text:style-name="T116"><text:s/>is the</text:span><text:span text:style-name="T117"><text:s/></text:span><text:span text:style-name="T118">□</text:span><text:span text:style-name="T119"><text:s/>spouse<text:s/></text:span><text:span text:style-name="T120">□</text:span><text:span text:style-name="T121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5">
            <text:p text:style-name="P127">　　</text:p>
            <text:p text:style-name="P128">　　此　　致</text:p>
            <text:p text:style-name="P129">臺灣新竹地方檢察署公鑒</text:p>
            <text:p text:style-name="P130"><text:s text:c="6"/>TO</text:p>
            <text:p text:style-name="P131">Taiwan Hsinchu District Prosecutors Office</text:p>
            <text:p text:style-name="內文"><text:span text:style-name="T132">　　　　　　　　　　　　　　　聲請人　　　　</text:span><text:span text:style-name="T133"><text:s text:c="5"/></text:span><text:span text:style-name="T134">　　　</text:span><text:span text:style-name="T135">　</text:span><text:span text:style-name="T136">(</text:span><text:span text:style-name="T137">簽名蓋章</text:span><text:span text:style-name="T138">)</text:span></text:p>
            <text:p text:style-name="內文"><text:span text:style-name="T139">　　　　　　　　　　　　　　　</text:span><text:span text:style-name="T140">Applicant</text:span><text:span text:style-name="T141">　</text:span><text:span text:style-name="T142">　　　　　　</text:span><text:span text:style-name="T143">(Signature/Stamp)</text:span></text:p>
            <text:p text:style-name="P144"/>
            <text:p text:style-name="P145">中　　華　　民　　國　　　　　　年　　　　　　月　　　　　　日</text:p>
            <text:p text:style-name="內文"><text:span text:style-name="T14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7">註記：本表免費供應，僅供對管轄檢察署聲請之用</text:span><text:span text:style-name="T148">。</text:span></text:p>
      <text:p text:style-name="內文"><text:span text:style-name="T149">Note: This free legal form can only be used for</text:span><text:span text:style-name="T150"><text:s/></text:span><text:span text:style-name="T151">application</text:span><text:span text:style-name="T152"><text:s/>in the<text:s/></text:span><text:span text:style-name="T153">P</text:span><text:span text:style-name="T154">rosecutors</text:span><text:span text:style-name="T155"><text:s/></text:span><text:span text:style-name="T156">O</text:span><text:span text:style-name="T157">ffice with jurisdiction.</text:span></text:p>
      <text:soft-page-break/>
      <text:p text:style-name="P158">附表</text:p>
      <text:p text:style-name="內文"><text:span text:style-name="T159">Exhibit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確定判決法</text:p>
            <text:p text:style-name="P168"><text:span text:style-name="T169">Final</text:span><text:span text:style-name="T170"><text:s/></text:span><text:span text:style-name="T171">Judgment</text:span><text:span text:style-name="T172"><text:s/></text:span><text:span text:style-name="T173">Court</text:span></text:p>
          </table:table-cell>
          <table:table-cell table:style-name="TableCell174">
            <text:p text:style-name="P175">確定判決案號</text:p>
            <text:p text:style-name="P176"><text:span text:style-name="T177">Case No. of<text:s/></text:span><text:span text:style-name="T178">Final</text:span><text:span text:style-name="T179"><text:s/></text:span><text:span text:style-name="T180">judgment</text:span></text:p>
          </table:table-cell>
          <table:table-cell table:style-name="TableCell181">
            <text:p text:style-name="P182">罪<text:s text:c="8"/>名</text:p>
            <text:p text:style-name="P183"><text:span text:style-name="T184">Charge</text:span></text:p>
          </table:table-cell>
          <table:table-cell table:style-name="TableCell185">
            <text:p text:style-name="P186">宣<text:s text:c="3"/>告<text:s text:c="3"/>刑</text:p>
            <text:p text:style-name="P187"><text:span text:style-name="T188">Sentencing</text:span></text:p>
          </table:table-cell>
        </table:table-row>
        <table:table-row table:style-name="TableRow189">
          <table:table-cell table:style-name="TableCell190">
            <text:p text:style-name="P191">臺灣<text:s text:c="7"/>法院</text:p>
            <text:p text:style-name="P192"><text:span text:style-name="T193">Taiwan <text:s text:c="4"/>Court</text:span></text:p>
          </table:table-cell>
          <table:table-cell table:style-name="TableCell194">
            <text:p text:style-name="P195"><text:s text:c="4"/>年度<text:s text:c="7"/>字</text:p>
            <text:p text:style-name="P196">第<text:s text:c="13"/>號<text:s/></text:p>
            <text:p text:style-name="P197"><text:s text:c="6"/>year <text:s text:c="3"/></text:p>
            <text:p text:style-name="P198">zhi<text:span text:style-name="T199"><text:s/></text:span>No.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臺灣<text:s text:c="7"/>法院</text:p>
            <text:p text:style-name="P207"><text:span text:style-name="T208">Taiwan <text:s text:c="4"/>Court</text:span></text:p>
          </table:table-cell>
          <table:table-cell table:style-name="TableCell209">
            <text:p text:style-name="P210"><text:s text:c="4"/>年度<text:s text:c="7"/>字</text:p>
            <text:p text:style-name="P211">第<text:s text:c="13"/>號<text:s/></text:p>
            <text:p text:style-name="P212"><text:s text:c="6"/>year <text:s text:c="3"/></text:p>
            <text:p text:style-name="P213">zhi<text:span text:style-name="T214"><text:s/></text:span>No.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臺灣<text:s text:c="7"/>法院</text:p>
            <text:p text:style-name="P222"><text:span text:style-name="T223">Taiwan <text:s text:c="4"/>Court</text:span></text:p>
          </table:table-cell>
          <table:table-cell table:style-name="TableCell224">
            <text:p text:style-name="P225"><text:s text:c="4"/>年度<text:s text:c="7"/>字</text:p>
            <text:p text:style-name="P226">第<text:s text:c="13"/>號<text:s/></text:p>
            <text:p text:style-name="P227"><text:s text:c="6"/>year <text:s text:c="3"/></text:p>
            <text:p text:style-name="P228">zhi<text:span text:style-name="T229"><text:s/></text:span>No.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35:00Z</meta:creation-date>
    <dc:date>2020-06-02T02:35:00Z</dc:date>
    <meta:print-date>2019-08-05T06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