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證物、扣押物：○○○。</text:p>
      <text:p text:style-name="本文"/>
      <text:p text:style-name="P58">For the matter of Case <text:s text:c="7"/>year <text:s text:c="7"/>zhi No. <text:s text:c="7"/>, the Appointor appoints <text:s text:c="3"/><text:s text:c="13"/><text:s text:c="8"/>as the agent<text:s/>to receive the evidence, seized property:<text:s/><text:span text:style-name="T59">○○○</text:span>.</text:p>
      <text:p text:style-name="本文"/>
      <text:p text:style-name="本文"/>
      <text:p text:style-name="P60">　　此　致</text:p>
      <text:p text:style-name="P61">臺灣新竹地方檢察署公鑒</text:p>
      <text:p text:style-name="P62"><text:s text:c="6"/>TO</text:p>
      <text:p text:style-name="P63">Taiwan Hsinchu District Prosecutors Office</text:p>
      <text:soft-page-break/>
      <text:p text:style-name="內文"><text:span text:style-name="T64">　　　　　　　　　　　　　　　委任人：　　　　　　　　　</text:span><text:span text:style-name="T65">（簽名蓋章）</text:span></text:p>
      <text:p text:style-name="內文"><text:span text:style-name="T66">　　　　　　　　　　　　　　　</text:span><text:span text:style-name="T67">Appointor:</text:span><text:span text:style-name="T68">　　　　　　</text:span><text:span text:style-name="T69">(Signature/Stamp)</text:span></text:p>
      <text:p text:style-name="P70"/>
      <text:p text:style-name="內文"><text:span text:style-name="T71">　　　　　　　　　　　　　　　受任人：　　　　　　　　　</text:span><text:span text:style-name="T72">（簽名蓋章）</text:span></text:p>
      <text:p text:style-name="內文"><text:span text:style-name="T73">　　　　　　　　　　　　　　　</text:span><text:span text:style-name="T74">Appointee:</text:span><text:span text:style-name="T75">　　　　　　</text:span><text:span text:style-name="T76">(Signature/Stamp)</text:span></text:p>
      <text:p text:style-name="P77"/>
      <text:p text:style-name="P78">中　　華　　民　　國　　　　　　　年　　　　　　月　　　　　　日</text:p>
      <text:p text:style-name="內文"><text:span text:style-name="T79">Date: <text:s text:c="2"/>(mm)</text:span><text:span text:style-name="T80">/</text:span><text:span text:style-name="T81"><text:s text:c="7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hungry</dc:creator>
    <meta:creation-date>2020-06-02T02:35:00Z</meta:creation-date>
    <dc:date>2020-06-02T02:35:00Z</dc:date>
    <meta:print-date>2019-04-26T03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811" meta:row-count="5" meta:non-whitespace-character-count="691"/>
  </office:meta>
</office:document-meta>
</file>