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958in"/>
      </text:list-level-style-number>
    </text:list-style>
    <style:style style:name="P1" style:parent-style-name="公文文件類型" style:master-page-name="MP0" style:family="paragraph">
      <style:paragraph-properties fo:break-before="page" fo:text-align="center" fo:margin-bottom="0.3736in"/>
      <style:text-properties style:font-name="Times New Roman" fo:font-size="20pt" style:font-size-asian="20pt"/>
    </style:style>
    <style:style style:name="P4" style:parent-style-name="公文文件類型" style:family="paragraph">
      <style:paragraph-properties fo:text-align="center" fo:margin-bottom="0.3736in"/>
      <style:text-properties style:font-name="Times New Roman" fo:font-size="20pt" style:font-size-asian="20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公示送達證書</text:p>
      <text:p text:style-name="P4">Certificate of Service by Publication</text:p>
      <text:p text:style-name="P5"/>
      <text:p text:style-name="P6">本件公示送達公告經於中華民國○○○年○○月○○日上/下午○○時黏貼於本署牌示處。</text:p>
      <text:p text:style-name="P7"/>
      <text:p text:style-name="P8">The announcement of service by publication for this notice has been affixed on the Office’s bulletin on [month] [date], [year] at <text:s/>AM/PM<text:s/></text:p>
      <text:p text:style-name="P9"/>
      <text:p text:style-name="P10">中<text:s/>華<text:s/>民<text:s/>國<text:s/>○○○<text:s/>年<text:s/>○○<text:s/>月<text:s/>○○<text:s/>日</text:p>
      <text:p text:style-name="P11">Date:<text:s/><text:s text:c="2"/><text:s/>[mm]/<text:s text:c="3"/><text:s/>[dd],<text:s/><text:s text:c="3"/><text:s/>[yyyy]<text:s text:c="3"/></text:p>
      <text:p text:style-name="P12"/>
      <text:p text:style-name="P13">臺灣新竹地方檢察署紀錄科</text:p>
      <text:p text:style-name="P14"><text:s text:c="15"/>○<text:s/>股書記官</text:p>
      <text:p text:style-name="P15">Taiwan Hsinchu District<text:s/>Prosecutors Office Records Section</text:p>
      <text:p text:style-name="P16"><text:s text:c="15"/>Clerk of the ○ Section</text:p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style:font-size-complex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style:font-name="Times New Roman" style:font-size-complex="10pt"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958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09in" fo:margin-right="0.9847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756in"/>
      </style:footer-style>
    </style:page-layout>
    <style:style style:name="P2" style:parent-style-name="頁首" style:family="paragraph">
      <style:paragraph-properties fo:line-height="0.0138in"/>
    </style:style>
    <style:style style:name="P3" style:parent-style-name="內文" style:family="paragraph">
      <style:paragraph-properties>
        <style:tab-stops>
          <style:tab-stop style:type="left" style:position="0.5937in"/>
        </style:tab-stops>
      </style:paragraph-properties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 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按一下這裡並鍵入全銜】　函</dc:title>
    <dc:description>這份文件是利用 Microsoft Word 公文精靈製作的公文。</dc:description>
    <meta:initial-creator>陳淑娟</meta:initial-creator>
    <dc:creator>hungry</dc:creator>
    <meta:creation-date>2020-06-02T02:30:00Z</meta:creation-date>
    <dc:date>2020-06-02T02:30:00Z</dc:date>
    <meta:print-date>2002-05-09T01:57:00Z</meta:print-date>
    <meta:template xlink:href="100951.dot" xlink:type="simple"/>
    <meta:editing-cycles>2</meta:editing-cycles>
    <meta:editing-duration>PT1080S</meta:editing-duration>
    <meta:user-defined meta:name="UseDefaultLanguage" meta:value-type="boolean">true</meta:user-defined>
    <meta:user-defined meta:name="XTable" meta:value-type="boolean">false</meta:user-defined>
    <meta:user-defined meta:name="XUn8204">‌</meta:user-defined>
    <meta:user-defined meta:name="XDIH1">&lt;!DOCTYPE 函 SYSTEM "2.dtd" []&gt;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
</meta:user-defined>
    <meta:user-defined meta:name="XPGPName">段名</meta:user-defined>
    <meta:user-defined meta:name="XPGLName">序號</meta:user-defined>
    <meta:user-defined meta:name="XDMT1">第一類:第三者集中處理服務</meta:user-defined>
    <meta:user-defined meta:name="XDMC1">電子交換時加密</meta:user-defined>
    <meta:document-statistic meta:page-count="1" meta:paragraph-count="1" meta:word-count="63" meta:character-count="427" meta:row-count="3" meta:non-whitespace-character-count="365"/>
  </office:meta>
</office:document-meta>
</file>