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1.8902in"/>
    </style:style>
    <style:style style:name="TableColumn3" style:family="table-column">
      <style:table-column-properties style:column-width="1.5513in"/>
    </style:style>
    <style:style style:name="TableColumn4" style:family="table-column">
      <style:table-column-properties style:column-width="0.2881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0.2048in"/>
    </style:style>
    <style:style style:name="TableColumn7" style:family="table-column">
      <style:table-column-properties style:column-width="1.5263in"/>
    </style:style>
    <style:style style:name="Table1" style:family="table" style:master-page-name="MP0">
      <style:table-properties style:width="6.3381in" fo:margin-left="0in" table:align="left"/>
    </style:style>
    <style:style style:name="TableRow8" style:family="table-row">
      <style:table-row-properties style:min-row-height="1.5131in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23" style:parent-style-name="內文" style:family="paragraph">
      <style:paragraph-properties style:snap-to-layout-grid="false" fo:margin-top="0.1666in" fo:margin-right="0.4305in" fo:text-indent="2.8083in"/>
      <style:text-properties style:font-name-asian="標楷體" fo:color="#000000" fo:letter-spacing="0.0138in"/>
    </style:style>
    <style:style style:name="P24" style:parent-style-name="內文" style:family="paragraph">
      <style:paragraph-properties style:snap-to-layout-grid="false" fo:text-align="end" fo:margin-right="0.4291in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P4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P8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P83" style:parent-style-name="內文" style:list-style-name="LFO1" style:family="paragraph">
      <style:paragraph-properties style:snap-to-layout-grid="false" fo:text-align="justify" fo:margin-right="0.0395in"/>
      <style:text-properties style:font-name-asian="標楷體"/>
    </style:style>
    <style:style style:name="P84" style:parent-style-name="內文" style:list-style-name="LFO1" style:family="paragraph">
      <style:paragraph-properties style:snap-to-layout-grid="false" fo:text-align="justify" fo:margin-right="0.0395in"/>
    </style:style>
    <style:style style:name="P85" style:parent-style-name="內文" style:list-style-name="LFO1" style:family="paragraph">
      <style:paragraph-properties style:snap-to-layout-grid="false" fo:text-align="justify" fo:margin-right="0.0395in"/>
      <style:text-properties style:font-name-asian="標楷體"/>
    </style:style>
    <style:style style:name="P86" style:parent-style-name="內文" style:list-style-name="LFO1" style:family="paragraph">
      <style:paragraph-properties style:snap-to-layout-grid="false" fo:text-align="justify" fo:margin-right="0.0395in"/>
    </style:style>
    <style:style style:name="P87" style:parent-style-name="內文" style:list-style-name="LFO1" style:family="paragraph">
      <style:paragraph-properties style:snap-to-layout-grid="false" fo:text-align="justify" fo:margin-right="0.0395in"/>
      <style:text-properties style:font-name-asian="標楷體"/>
    </style:style>
    <style:style style:name="P88" style:parent-style-name="內文" style:list-style-name="LFO1" style:family="paragraph">
      <style:paragraph-properties style:snap-to-layout-grid="false" fo:text-align="justify" fo:margin-right="0.0395in"/>
    </style:style>
    <style:style style:name="P89" style:parent-style-name="內文" style:list-style-name="LFO1" style:family="paragraph">
      <style:paragraph-properties style:snap-to-layout-grid="false" fo:text-align="justify" fo:margin-right="0.0395in"/>
      <style:text-properties style:font-name-asian="標楷體"/>
    </style:style>
    <style:style style:name="P90" style:parent-style-name="內文" style:list-style-name="LFO1" style:family="paragraph">
      <style:paragraph-properties style:snap-to-layout-grid="false" fo:text-align="justify" fo:margin-right="0.0395in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0395in" fo:margin-right="0.0395in" fo:text-indent="0.1881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text-align="justify" fo:margin-left="0.0395in" fo:margin-right="0.0395in" fo:text-indent="0.2826in">
        <style:tab-stops/>
      </style:paragraph-properties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P13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justify" fo:margin-left="0.3465in" fo:margin-right="0.0395in" fo:text-indent="-0.346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punctuation-wrap="simple" style:snap-to-layout-grid="false" fo:margin-left="0.3465in" fo:margin-right="0.0395in" fo:text-indent="-0.3465in">
        <style:tab-stops/>
      </style:paragraph-properties>
    </style:style>
    <style:style style:name="P139" style:parent-style-name="內文" style:family="paragraph">
      <style:paragraph-properties style:punctuation-wrap="simple" style:snap-to-layout-grid="false" fo:text-align="justify" fo:margin-left="0.3465in" fo:margin-right="0.0395in" fo:text-indent="-0.346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punctuation-wrap="simple" style:snap-to-layout-grid="false" fo:text-align="justify" fo:margin-left="0.3465in" fo:margin-right="0.0395in" fo:text-indent="-0.346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punctuation-wrap="simple" style:snap-to-layout-grid="false" fo:margin-left="0.3465in" fo:margin-right="0.0395in" fo:text-indent="-0.3465in">
        <style:tab-stops/>
      </style:paragraph-properties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083in" fo:text-indent="0.5972in"/>
      <style:text-properties style:font-name-asian="標楷體" fo:font-size="16pt" style:font-size-asian="16pt"/>
    </style:style>
    <style:style style:name="P145" style:parent-style-name="內文" style:family="paragraph">
      <style:paragraph-properties style:snap-to-layout-grid="false" fo:text-align="justify" fo:line-height="0.2083in" fo:text-indent="1.2138in"/>
      <style:text-properties style:font-name-asian="標楷體" fo:font-size="16pt" style:font-size-asian="16pt"/>
    </style:style>
    <style:style style:name="P146" style:parent-style-name="內文" style:family="paragraph">
      <style:paragraph-properties style:snap-to-layout-grid="false" fo:text-align="justify" fo:line-height="0.2083in" fo:text-indent="1.2138in"/>
      <style:text-properties style:font-name-asian="標楷體" fo:font-size="16pt" style:font-size-asian="16pt"/>
    </style:style>
    <style:style style:name="P147" style:parent-style-name="內文" style:family="paragraph">
      <style:paragraph-properties style:snap-to-layout-grid="false" fo:text-align="justify" fo:line-height="0.2083in" fo:text-indent="0.5972in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font-size="16pt" style:font-size-asian="16pt"/>
    </style:style>
    <style:style style:name="P150" style:parent-style-name="內文" style:family="paragraph">
      <style:paragraph-properties style:snap-to-layout-grid="false" fo:text-align="justify" fo:line-height="0.2083in" fo:text-indent="1.2138in"/>
    </style:style>
    <style:style style:name="T151" style:parent-style-name="預設段落字型" style:family="text">
      <style:text-properties fo:font-size="16pt" style:font-size-asian="16pt"/>
    </style:style>
    <style:style style:name="T152" style:parent-style-name="預設段落字型" style:family="text">
      <style:text-properties fo:font-size="16pt" style:font-size-asian="16pt"/>
    </style:style>
    <style:style style:name="P153" style:parent-style-name="內文" style:family="paragraph">
      <style:paragraph-properties style:snap-to-layout-grid="false" fo:text-align="justify" fo:line-height="0.2083in" fo:text-indent="1.2138in"/>
      <style:text-properties fo:font-size="16pt" style:font-size-asian="16pt"/>
    </style:style>
    <style:style style:name="P154" style:parent-style-name="內文" style:family="paragraph">
      <style:paragraph-properties style:snap-to-layout-grid="false" fo:text-align="justify" fo:line-height="0.2083in" fo:text-indent="1.2138in"/>
      <style:text-properties style:font-name-asian="標楷體" fo:font-size="16pt" style:font-size-asian="16pt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-asian="標楷體" fo:font-size="16pt" style:font-size-asian="16pt"/>
    </style:style>
    <style:style style:name="P156" style:parent-style-name="內文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fo:font-size="16pt" style:font-size-asian="16pt"/>
    </style:style>
    <style:style style:name="T158" style:parent-style-name="預設段落字型" style:family="text">
      <style:text-properties fo:font-size="16pt" style:font-size-asian="16pt"/>
    </style:style>
    <style:style style:name="T159" style:parent-style-name="預設段落字型" style:family="text">
      <style:text-properties fo:font-size="16pt" style:font-size-asian="16pt"/>
    </style:style>
    <style:style style:name="T160" style:parent-style-name="預設段落字型" style:family="text">
      <style:text-properties fo:font-size="16pt" style:font-size-asian="16pt"/>
    </style:style>
    <style:style style:name="T161" style:parent-style-name="預設段落字型" style:family="text">
      <style:text-properties fo:font-size="16pt" style:font-size-asian="16pt"/>
    </style:style>
    <style:style style:name="T162" style:parent-style-name="預設段落字型" style:family="text">
      <style:text-properties fo:font-size="16pt" style:font-size-asian="16pt"/>
    </style:style>
    <style:style style:name="T163" style:parent-style-name="預設段落字型" style:family="text">
      <style:text-properties fo:font-size="16pt" style:font-size-asian="16pt"/>
    </style:style>
    <style:style style:name="P164" style:parent-style-name="內文" style:family="paragraph">
      <style:paragraph-properties style:snap-to-layout-grid="false" fo:text-align="justify" fo:margin-top="0.1666in" fo:line-height="0.2083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justify" fo:margin-top="0.1666in" fo:margin-left="0.0395in" fo:margin-right="0.0395in">
        <style:tab-stops/>
      </style:paragraph-properties>
    </style:style>
    <style:style style:name="T166" style:parent-style-name="預設段落字型" style:family="text">
      <style:text-properties fo:font-size="16pt" style:font-size-asian="16pt"/>
    </style:style>
    <style:style style:name="P167" style:parent-style-name="內文" style:family="paragraph">
      <style:paragraph-properties style:snap-to-layout-grid="false" fo:text-align="justify" fo:line-height="0.41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新竹地方檢查署<text:s/>逮捕通知</text:p>
            <text:p text:style-name="P11"><text:span text:style-name="T12">Taiwan Hsinchu District</text:span><text:span text:style-name="T13"><text:s/></text:span><text:span text:style-name="T14">Prosecutors<text:s/></text:span><text:span text:style-name="T15">Office</text:span><text:span text:style-name="T16"><text:s/></text:span><text:span text:style-name="T17">Notice</text:span><text:span text:style-name="T18"><text:s/></text:span><text:span text:style-name="T19">of</text:span><text:span text:style-name="T20"><text:s/></text:span><text:span text:style-name="T21">Arrest</text:span><text:span text:style-name="T22"><text:s/></text:span></text:p>
            <text:p text:style-name="P23">案號：<text:s text:c="16"/>股別：</text:p>
            <text:p text:style-name="P24"><text:span text:style-name="T25">Case</text:span><text:span text:style-name="T26"><text:s/></text:span><text:span text:style-name="T27">No.:</text:span><text:span text:style-name="T28"><text:s text:c="17"/></text:span><text:span text:style-name="T29">Sectio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被告</text:p>
            <text:p text:style-name="P33"><text:span text:style-name="T34">Accused</text:span>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出生</text:p>
            <text:p text:style-name="P39">年月日</text:p>
            <text:p text:style-name="P40"><text:span text:style-name="T41">Date</text:span><text:span text:style-name="T42"><text:s/></text:span><text:span text:style-name="T43">of</text:span></text:p>
            <text:p text:style-name="P44"><text:span text:style-name="T45">Birth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性別</text:p>
            <text:p text:style-name="P51"><text:span text:style-name="T52">Gender</text:span>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國民身分證統一編號/護照號碼/居留證號</text:p>
            <text:p text:style-name="P57">National ID No./</text:p>
            <text:p text:style-name="P58">Passport No./</text:p>
            <text:p text:style-name="P59"><text:span text:style-name="T60">Alien Resident Certificate No.</text:span>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住<text:s text:c="2"/>居所地</text:p>
            <text:p text:style-name="P66"><text:span text:style-name="T67">Domicile/Residence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受逮捕事由</text:p>
            <text:p text:style-name="P73"><text:span text:style-name="T74">Reason</text:span><text:span text:style-name="T75"><text:s/></text:span><text:span text:style-name="T76">for</text:span><text:span text:style-name="T77"><text:s/></text:span><text:span text:style-name="T78">Arrest</text:span></text:p>
          </table:table-cell>
          <table:table-cell table:style-name="TableCell79" table:number-columns-spanned="5">
            <text:p text:style-name="P80">該被告因　　　　案件，經檢察官訊問後，認為犯罪嫌疑重大，有下列情形之一，而有聲請法院羈押之必要，爰予以逮捕：</text:p>
            <text:p text:style-name="P81">The<text:s/>accused is arrested after the interogation<text:s/>by<text:s/>the<text:s/>prosecutor<text:s/>regarding<text:s/>the<text:s/>matter<text:s/>of<text:s text:c="13"/>.<text:s/>It<text:s/>was<text:s/>deemed<text:s/>that<text:s/>the<text:s/>accused<text:s/>is<text:s/>strongly<text:s/>suspected<text:s/>of<text:s/>having<text:s/>committed<text:s/>an<text:s/>offense,<text:s/>and<text:s/>since<text:s/>one<text:s/>of<text:s/>the<text:s/>following<text:s/>circumstances<text:s/>exists,<text:s/>it<text:s/>is<text:s/>necessary<text:s/>that<text:s/>the<text:s/>accused<text:s/>shall<text:s/>be<text:s/>detained<text:s/>with<text:s/>an order<text:s/>issued<text:s/>by<text:s/>the<text:s/>court<text:s/>:<text:s/></text:p>
            <text:p text:style-name="P82"/>
            <text:list text:style-name="LFO1" text:continue-numbering="true">
              <text:list-item>
                <text:p text:style-name="P83">逃亡或有事實足認為有逃亡之虞。</text:p>
              </text:list-item>
              <text:list-item>
                <text:p text:style-name="P84">The<text:s/>accused<text:s/>has<text:s/>absconded<text:s/>or<text:s/>there<text:s/>are<text:s/>sufficient<text:s/>facts<text:s/>to<text:s/>justify<text:s/>the apprehension<text:s/>that<text:s/>he/she<text:s/>may<text:s/>abscond.</text:p>
              </text:list-item>
              <text:list-item>
                <text:p text:style-name="P85">有事實足認為有煙滅、偽造、變造證據或勾串共犯或證人之虞。</text:p>
              </text:list-item>
              <text:list-item>
                <text:p text:style-name="P86">There<text:s/>are<text:s/>sufficient<text:s/>facts<text:s/>to<text:s/>justify<text:s/>the<text:s/>apprehension<text:s/>that<text:s/>he/she<text:s/>may<text:s/>destroy,<text:s/>fabricate<text:s/>or<text:s/>alter<text:s/>evidence,<text:s/>or<text:s/>conspire<text:s/>with<text:s/>a<text:s/>co-offender<text:s/>or<text:s/>witness.</text:p>
              </text:list-item>
              <text:list-item>
                <text:p text:style-name="P87">所犯為死刑、無期徒刑或最輕本刑為5年以上有期徒刑之罪。</text:p>
              </text:list-item>
              <text:list-item>
                <text:p text:style-name="P88">The<text:s/>accused<text:s/>has<text:s/>committed<text:s/>an<text:s/>offense<text:s/>punishable<text:s/>with<text:s/>the<text:s/>death<text:s/>penalty<text:s/>or<text:s/>life<text:s/>imprisonment,<text:s/>or<text:s/>with<text:s/>a<text:s/>minimum<text:s/>punishment<text:s/>of<text:s/>imprisonment<text:s/>for<text:s/>no<text:s/>less<text:s/>than<text:s/>five<text:s/>years.</text:p>
              </text:list-item>
              <text:list-item>
                <text:p text:style-name="P89">所犯係刑事訴訟法第101條之1第1項　款之罪，且有事實足認為有反覆實施同一犯罪之虞。</text:p>
              </text:list-item>
              <text:list-item>
                <text:p text:style-name="P90">The<text:s/>accused<text:s/>is<text:s/>strongly<text:s/>suspected<text:s/>of<text:s/>committing<text:s/>one<text:s/>of<text:s/>the<text:s/>offenses<text:s/>set<text:s/>forth<text:s/>in<text:s/>Paragraph<text:s/>1,<text:s/>Article<text:s/>101-1<text:s/>of<text:s/>the<text:s/>Code<text:s/>of<text:s/>Criminal<text:s/>Procedure,<text:s/>and<text:s/>there<text:s/>are<text:s/>sufficient<text:s/>facts<text:s/>to<text:s/>justify<text:s/>the<text:s/>apprehension<text:s/>that<text:s/>he/she<text:s/>may<text:s/>re-commit<text:s/>the<text:s/>same<text:s/>offense.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1">
          <table:table-cell table:style-name="TableCell92">
            <text:p text:style-name="P93">逮捕所依據之事實</text:p>
            <text:p text:style-name="P94"><text:span text:style-name="T95">Facts</text:span><text:span text:style-name="T96"><text:s/></text:span><text:span text:style-name="T97">Supporting</text:span><text:span text:style-name="T98"><text:s/></text:span><text:span text:style-name="T99">the</text:span><text:span text:style-name="T100"><text:s/></text:span><text:span text:style-name="T101">Arrest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受逮捕</text:p>
            <text:p text:style-name="P107">時間</text:p>
            <text:p text:style-name="P108"><text:span text:style-name="T109">Time</text:span></text:p>
            <text:p text:style-name="P110"><text:span text:style-name="T111">of</text:span><text:span text:style-name="T112"><text:s/></text:span><text:span text:style-name="T113">Arrest</text:span></text:p>
          </table:table-cell>
          <table:table-cell table:style-name="TableCell114" table:number-columns-spanned="2">
            <text:p text:style-name="P115">年　月　日　時　分</text:p>
            <text:p text:style-name="P116">AM/PM<text:s/>[month]<text:s/>[date],<text:s/>[year]<text:s text:c="2"/></text:p>
          </table:table-cell>
          <table:covered-table-cell/>
          <table:table-cell table:style-name="TableCell117">
            <text:p text:style-name="P118">逮捕</text:p>
            <text:p text:style-name="P119">依據</text:p>
            <text:p text:style-name="P120"><text:span text:style-name="T121">Grounds</text:span></text:p>
            <text:p text:style-name="P122"><text:span text:style-name="T123">for</text:span><text:span text:style-name="T124"><text:s/></text:span><text:span text:style-name="T125">Arrest</text:span></text:p>
          </table:table-cell>
          <table:table-cell table:style-name="TableCell126" table:number-columns-spanned="2">
            <text:p text:style-name="P127">刑事訴訟法第228條</text:p>
            <text:p text:style-name="P128">第3項</text:p>
            <text:p text:style-name="P129">Paragraph<text:s/>3,<text:s/>Article<text:s/>228<text:s/>of<text:s/>the</text:p>
            <text:p text:style-name="P130">Code<text:s/>of<text:s/>Criminal<text:s/>Procedure</text:p>
          </table:table-cell>
          <table:covered-table-cell/>
        </table:table-row>
        <table:table-row table:style-name="TableRow131">
          <table:table-cell table:style-name="TableCell132">
            <text:p text:style-name="P133">備註</text:p>
            <text:p text:style-name="P134"><text:span text:style-name="T135">Remarks</text:span></text:p>
          </table:table-cell>
          <table:table-cell table:style-name="TableCell136" table:number-columns-spanned="5">
            <text:p text:style-name="P137">一、該被告自受逮捕之時起24小時內，檢察官需向法院聲請羈押，如時限內未經聲請者，應即將被告釋放。</text:p>
            <text:p text:style-name="P138">1.<text:s/>The<text:s/>prosecutor<text:s/>must<text:s/>apply<text:s/>with<text:s/>the<text:s/>court<text:s/>for<text:s/>a<text:s/>detention<text:s/>order<text:s/>within<text:s/>24<text:s/>hours<text:s/>from<text:s/>the<text:s/>arrest<text:s/>of<text:s/>the<text:s/>accused.<text:s/>Otherwise,<text:s/>the<text:s/>accused<text:s/>shall<text:s/>be<text:s/>released<text:s/>immediately.<text:s/></text:p>
            <text:p text:style-name="P139"/>
            <text:p text:style-name="P140">二、本通知共3聯，1聯交被告本人，1聯交被告指定之親友，另1聯附卷存查。</text:p>
            <text:p text:style-name="P141">2.<text:s/>This<text:s/>notice<text:s/>contains<text:s/>three<text:s/>slips.<text:s/>One<text:s/>slip<text:s/>shall<text:s/>be<text:s/>provided<text:s/>to<text:s/>the<text:s/>defendant,<text:s/>another<text:s/>shall<text:s/>be<text:s/>provided<text:s/>to<text:s/>the<text:s/>family<text:s/>member<text:s/>or<text:s/>friend<text:s/>designated<text:s/>by<text:s/>the<text:s/>accused,<text:s/>and<text:s/>the<text:s/>other<text:s/>shall<text:s/>be<text:s/>filed<text:s/>in<text:s/>the<text:s/>docket.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此通知</text:p>
            <text:p text:style-name="P145">女士</text:p>
            <text:p text:style-name="P146">先生</text:p>
            <text:p text:style-name="P147"><text:span text:style-name="T148">TO</text:span><text:span text:style-name="T149"><text:s/></text:span></text:p>
            <text:p text:style-name="P150"><text:span text:style-name="T151">Ms.</text:span><text:span text:style-name="T152"><text:s/></text:span></text:p>
            <text:p text:style-name="P153">Mr.<text:s/></text:p>
            <text:p text:style-name="P154"/>
            <text:p text:style-name="P155">中　華　民　國　　　　　年　　　　　月　　　　　日</text:p>
            <text:p text:style-name="P156"><text:span text:style-name="T157">Date:</text:span><text:span text:style-name="T158"><text:s text:c="3"/></text:span><text:span text:style-name="T159">(mm)/</text:span><text:span text:style-name="T160"><text:s text:c="7"/></text:span><text:span text:style-name="T161">(dd),</text:span><text:span text:style-name="T162"><text:s text:c="9"/></text:span><text:span text:style-name="T163">(yyyy)</text:span></text:p>
            <text:p text:style-name="P164">檢察官</text:p>
            <text:p text:style-name="P165"><text:span text:style-name="T166">Prosecuto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451in" fo:margin-right="0.9847in" style:num-format="1" style:writing-mode="lr-tb" style:layout-grid-mode="both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檢察官證人鑑定人日費旅費聲請書兼領據</dc:title>
    <meta:initial-creator>陳淑娟</meta:initial-creator>
    <dc:creator>hungry</dc:creator>
    <meta:creation-date>2020-06-02T02:12:00Z</meta:creation-date>
    <dc:date>2020-06-02T02:12:00Z</dc:date>
    <meta:print-date>2019-08-05T06:03:00Z</meta:print-date>
    <meta:template xlink:href="10ZZ17.dot" xlink:type="simple"/>
    <meta:editing-cycles>2</meta:editing-cycles>
    <meta:editing-duration>PT60S</meta:editing-duration>
    <meta:document-statistic meta:page-count="2" meta:paragraph-count="4" meta:word-count="340" meta:character-count="2279" meta:row-count="16" meta:non-whitespace-character-count="1943"/>
  </office:meta>
</office:document-meta>
</file>