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39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5548in"/>
    </style:style>
    <style:style style:name="TableColumn3" style:family="table-column">
      <style:table-column-properties style:column-width="2.5013in"/>
    </style:style>
    <style:style style:name="TableColumn4" style:family="table-column">
      <style:table-column-properties style:column-width="2.3576in"/>
    </style:style>
    <style:style style:name="Table1" style:family="table" style:master-page-name="MP0">
      <style:table-properties style:width="6.413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36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3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4" style:family="table-row">
      <style:table-row-properties style:min-row-height="0.7743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7" style:parent-style-name="預設段落字型" style:family="text">
      <style:text-properties style:font-name-asian="標楷體" fo:letter-spacing="0.0625in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 fo:margin-left="3.8958in" fo:margin-right="0.0833in" fo:text-indent="-3.8958in">
        <style:tab-stops/>
      </style:paragraph-properties>
    </style:style>
    <style:style style:name="T79" style:parent-style-name="預設段落字型" style:family="text">
      <style:text-properties style:font-name-asian="標楷體" fo:letter-spacing="0.0312in" style:letter-kerning="false"/>
    </style:style>
    <style:style style:name="T80" style:parent-style-name="預設段落字型" style:family="text">
      <style:text-properties style:font-name-asian="標楷體" fo:letter-spacing="0.0104in" style:letter-kerning="false"/>
    </style:style>
    <style:style style:name="P81" style:parent-style-name="內文" style:family="paragraph">
      <style:paragraph-properties style:snap-to-layout-grid="false" fo:text-align="center" fo:line-height="0.1666in" fo:margin-right="0.083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9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9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104" style:parent-style-name="內文" style:family="paragraph">
      <style:paragraph-properties fo:text-align="center" fo:line-height="0.3333in" fo:margin-right="0.0833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33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11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118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P122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P123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0833in" fo:margin-right="0.0395in" fo:text-indent="0.4444in">
        <style:tab-stops/>
      </style:paragraph-properties>
      <style:text-properties style:font-name-asian="標楷體" fo:letter-spacing="0.0138in" fo:font-size="14pt" style:font-size-asian="14pt"/>
    </style:style>
    <style:style style:name="P127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left="0.5277in" fo:margin-right="0.0395in" fo:text-indent="-0.4444in">
        <style:tab-stops/>
      </style:paragraph-properties>
      <style:text-properties style:font-name-asian="標楷體" fo:letter-spacing="0.0138in" fo:font-size="14pt" style:font-size-asian="14pt"/>
    </style:style>
    <style:style style:name="P136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 style:font-size-complex="10pt"/>
    </style:style>
    <style:style style:name="P138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fo:font-size="14pt" style:font-size-asian="14pt" style:font-size-complex="10pt"/>
    </style:style>
    <style:style style:name="P139" style:parent-style-name="內文" style:family="paragraph">
      <style:paragraph-properties fo:margin-top="0.125in" fo:line-height="0.3472in" fo:margin-left="0.0395in" fo:margin-right="0.0395in" fo:text-indent="3.127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40" style:parent-style-name="內文" style:family="paragraph">
      <style:paragraph-properties style:snap-to-layout-grid="false" fo:text-align="justify" fo:margin-left="0.584in" fo:margin-right="0.0395in" fo:text-indent="-0.5006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222in" fo:margin-right="0.0395in"/>
      <style:text-properties style:font-name-asian="標楷體" fo:font-weight="bold" style:font-weight-asian="bold" style:font-weight-complex="bold" fo:font-size="18pt" style:font-size-asian="18pt"/>
    </style:style>
    <style:style style:name="P145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-asian="標楷體" fo:color="#000000" fo:font-size="8pt" style:font-size-asian="8pt" style:font-size-complex="8pt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4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4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5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6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7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18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TableColumn185" style:family="table-column">
      <style:table-column-properties style:column-width="1.5548in"/>
    </style:style>
    <style:style style:name="TableColumn186" style:family="table-column">
      <style:table-column-properties style:column-width="2.5013in"/>
    </style:style>
    <style:style style:name="TableColumn187" style:family="table-column">
      <style:table-column-properties style:column-width="2.3576in"/>
    </style:style>
    <style:style style:name="Table184" style:family="table">
      <style:table-properties style:width="6.413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paragraph-properties fo:text-align="center" fo:line-height="0.2916in"/>
    </style:style>
    <style:style style:name="T19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0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16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23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-asian="標楷體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P240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44" style:family="table-row">
      <style:table-row-properties style:min-row-height="0.7743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247" style:parent-style-name="預設段落字型" style:family="text">
      <style:text-properties style:font-name-asian="標楷體" fo:letter-spacing="0.0625in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P249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 fo:margin-left="3.8958in" fo:margin-right="0.0833in" fo:text-indent="-3.8958in">
        <style:tab-stops/>
      </style:paragraph-properties>
    </style:style>
    <style:style style:name="T260" style:parent-style-name="預設段落字型" style:family="text">
      <style:text-properties style:font-name-asian="標楷體" fo:letter-spacing="0.0312in" style:letter-kerning="false"/>
    </style:style>
    <style:style style:name="T261" style:parent-style-name="預設段落字型" style:family="text">
      <style:text-properties style:font-name-asian="標楷體" fo:letter-spacing="0.0104in" style:letter-kerning="false"/>
    </style:style>
    <style:style style:name="P262" style:parent-style-name="內文" style:family="paragraph">
      <style:paragraph-properties style:snap-to-layout-grid="false" fo:text-align="center" fo:line-height="0.1666in" fo:margin-right="0.0833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0070C0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7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7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333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fo:text-align="center" fo:line-height="0.3333in" fo:margin-right="0.0833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333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292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08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299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P303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left="0.0833in" fo:margin-right="0.0395in" fo:text-indent="0.4444in">
        <style:tab-stops/>
      </style:paragraph-properties>
      <style:text-properties style:font-name-asian="標楷體" fo:letter-spacing="0.0138in" fo:font-size="14pt" style:font-size-asian="14pt"/>
    </style:style>
    <style:style style:name="P307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left="0.5277in" fo:margin-right="0.0395in" fo:text-indent="-0.4444in">
        <style:tab-stops/>
      </style:paragraph-properties>
      <style:text-properties style:font-name-asian="標楷體" fo:letter-spacing="0.0138in" fo:font-size="14pt" style:font-size-asian="14pt"/>
    </style:style>
    <style:style style:name="P316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317" style:parent-style-name="內文" style:family="paragraph">
      <style:text-properties style:font-name-asian="標楷體" fo:font-size="14pt" style:font-size-asian="14pt" style:font-size-complex="10pt"/>
    </style:style>
    <style:style style:name="P318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fo:font-size="14pt" style:font-size-asian="14pt" style:font-size-complex="10pt"/>
    </style:style>
    <style:style style:name="P319" style:parent-style-name="內文" style:family="paragraph">
      <style:paragraph-properties fo:margin-top="0.125in" fo:line-height="0.3472in" fo:margin-left="0.0395in" fo:margin-right="0.0395in" fo:text-indent="3.127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20" style:parent-style-name="內文" style:family="paragraph">
      <style:paragraph-properties style:snap-to-layout-grid="false" fo:text-align="justify" fo:margin-left="0.584in" fo:margin-right="0.0395in" fo:text-indent="-0.5006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2222in" fo:margin-right="0.0395in"/>
      <style:text-properties style:font-name-asian="標楷體" fo:font-weight="bold" style:font-weight-asian="bold" style:font-weight-complex="bold" fo:font-size="18pt" style:font-size-asian="18pt"/>
    </style:style>
    <style:style style:name="P325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-asian="標楷體" fo:color="#000000" fo:font-size="8pt" style:font-size-asian="8pt" style:font-size-complex="8pt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330" style:parent-style-name="預設段落字型" style:family="text">
      <style:text-properties style:font-name-asian="標楷體" fo:color="#000000" fo:font-size="8pt" style:font-size-asian="8pt" style:font-size-complex="8pt"/>
    </style:style>
    <style:style style:name="P33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3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3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3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3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3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3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3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3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4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4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4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4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4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4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4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4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4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4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5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36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TableColumn367" style:family="table-column">
      <style:table-column-properties style:column-width="1.5548in"/>
    </style:style>
    <style:style style:name="TableColumn368" style:family="table-column">
      <style:table-column-properties style:column-width="2.5013in"/>
    </style:style>
    <style:style style:name="TableColumn369" style:family="table-column">
      <style:table-column-properties style:column-width="2.3576in"/>
    </style:style>
    <style:style style:name="Table366" style:family="table">
      <style:table-properties style:width="6.4138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373" style:parent-style-name="內文" style:family="paragraph">
      <style:paragraph-properties fo:text-align="center" fo:line-height="0.2916in"/>
    </style:style>
    <style:style style:name="T3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  <style:text-properties style:font-name-asian="標楷體" fo:color="#000000"/>
    </style:style>
    <style:style style:name="P380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38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39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05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P422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26" style:family="table-row">
      <style:table-row-properties style:min-row-height="0.7743in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429" style:parent-style-name="預設段落字型" style:family="text">
      <style:text-properties style:font-name-asian="標楷體" fo:letter-spacing="0.0625in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P43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line-height="0.1666in" fo:margin-left="3.8958in" fo:margin-right="0.0833in" fo:text-indent="-3.8958in">
        <style:tab-stops/>
      </style:paragraph-properties>
    </style:style>
    <style:style style:name="T442" style:parent-style-name="預設段落字型" style:family="text">
      <style:text-properties style:font-name-asian="標楷體" fo:letter-spacing="0.0312in" style:letter-kerning="false"/>
    </style:style>
    <style:style style:name="T443" style:parent-style-name="預設段落字型" style:family="text">
      <style:text-properties style:font-name-asian="標楷體" fo:letter-spacing="0.0104in" style:letter-kerning="false"/>
    </style:style>
    <style:style style:name="P444" style:parent-style-name="內文" style:family="paragraph">
      <style:paragraph-properties style:snap-to-layout-grid="false" fo:text-align="center" fo:line-height="0.1666in" fo:margin-right="0.0833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53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6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333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467" style:parent-style-name="內文" style:family="paragraph">
      <style:paragraph-properties fo:text-align="center" fo:line-height="0.3333in" fo:margin-right="0.0833in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333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474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08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48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P485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P486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left="0.0833in" fo:margin-right="0.0395in" fo:text-indent="0.4444in">
        <style:tab-stops/>
      </style:paragraph-properties>
      <style:text-properties style:font-name-asian="標楷體" fo:letter-spacing="0.0138in" fo:font-size="14pt" style:font-size-asian="14pt"/>
    </style:style>
    <style:style style:name="P490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margin-left="0.5277in" fo:margin-right="0.0395in" fo:text-indent="-0.4444in">
        <style:tab-stops/>
      </style:paragraph-properties>
      <style:text-properties style:font-name-asian="標楷體" fo:letter-spacing="0.0138in" fo:font-size="14pt" style:font-size-asian="14pt"/>
    </style:style>
    <style:style style:name="P498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499" style:parent-style-name="內文" style:family="paragraph">
      <style:text-properties style:font-name-asian="標楷體" fo:font-size="14pt" style:font-size-asian="14pt" style:font-size-complex="10pt"/>
    </style:style>
    <style:style style:name="P500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fo:font-size="14pt" style:font-size-asian="14pt" style:font-size-complex="10pt"/>
    </style:style>
    <style:style style:name="P501" style:parent-style-name="內文" style:family="paragraph">
      <style:paragraph-properties fo:margin-top="0.125in" fo:line-height="0.3472in" fo:margin-left="0.0395in" fo:margin-right="0.0395in" fo:text-indent="3.127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02" style:parent-style-name="內文" style:family="paragraph">
      <style:paragraph-properties style:snap-to-layout-grid="false" fo:text-align="justify" fo:margin-left="0.584in" fo:margin-right="0.0395in" fo:text-indent="-0.5006in">
        <style:tab-stops/>
      </style:paragraph-properties>
    </style:style>
    <style:style style:name="T5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2222in" fo:margin-right="0.0395in"/>
      <style:text-properties style:font-name-asian="標楷體" fo:font-weight="bold" style:font-weight-asian="bold" style:font-weight-complex="bold" fo:font-size="18pt" style:font-size-asian="18pt"/>
    </style:style>
    <style:style style:name="P507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-asian="標楷體" fo:color="#000000" fo:font-size="8pt" style:font-size-asian="8pt" style:font-size-complex="8pt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-asian="標楷體" fo:color="#000000" fo:font-size="8pt" style:font-size-asian="8pt" style:font-size-complex="8pt"/>
    </style:style>
    <style:style style:name="P51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1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1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1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1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1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1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1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1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1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2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2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2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2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2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2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2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2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2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2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3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3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3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3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3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35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36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37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3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3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4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41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42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43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544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TableColumn546" style:family="table-column">
      <style:table-column-properties style:column-width="1.5548in"/>
    </style:style>
    <style:style style:name="TableColumn547" style:family="table-column">
      <style:table-column-properties style:column-width="2.5013in"/>
    </style:style>
    <style:style style:name="TableColumn548" style:family="table-column">
      <style:table-column-properties style:column-width="2.3576in"/>
    </style:style>
    <style:style style:name="Table545" style:family="table">
      <style:table-properties style:width="6.4138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552" style:parent-style-name="內文" style:family="paragraph">
      <style:paragraph-properties fo:text-align="center" fo:line-height="0.2916in"/>
    </style:style>
    <style:style style:name="T5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  <style:text-properties style:font-name-asian="標楷體" fo:color="#000000"/>
    </style:style>
    <style:style style:name="P559" style:parent-style-name="內文" style:family="paragraph">
      <style:paragraph-properties style:line-break="normal" fo:text-align="center" fo:line-height="0.2916in" fo:margin-left="0.0326in" fo:margin-right="-0.0236in">
        <style:tab-stops/>
      </style:paragraph-properties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56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577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584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/>
    </style:style>
    <style:style style:name="P592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P599" style:parent-style-name="內文" style:family="paragraph">
      <style:paragraph-properties fo:text-align="center" fo:line-height="0.1666in"/>
      <style:text-properties style:font-name-asian="標楷體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05" style:family="table-row">
      <style:table-row-properties style:min-row-height="0.7743in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08" style:parent-style-name="預設段落字型" style:family="text">
      <style:text-properties style:font-name-asian="標楷體" fo:letter-spacing="0.0625in" style:letter-kerning="false"/>
    </style:style>
    <style:style style:name="T609" style:parent-style-name="預設段落字型" style:family="text">
      <style:text-properties style:font-name-asian="標楷體" style:letter-kerning="false"/>
    </style:style>
    <style:style style:name="P610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Cell616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1666in" fo:margin-left="3.8958in" fo:margin-right="0.0833in" fo:text-indent="-3.8958in">
        <style:tab-stops/>
      </style:paragraph-properties>
    </style:style>
    <style:style style:name="T621" style:parent-style-name="預設段落字型" style:family="text">
      <style:text-properties style:font-name-asian="標楷體" fo:letter-spacing="0.0312in" style:letter-kerning="false"/>
    </style:style>
    <style:style style:name="T622" style:parent-style-name="預設段落字型" style:family="text">
      <style:text-properties style:font-name-asian="標楷體" fo:letter-spacing="0.0104in" style:letter-kerning="false"/>
    </style:style>
    <style:style style:name="P623" style:parent-style-name="內文" style:family="paragraph">
      <style:paragraph-properties style:snap-to-layout-grid="false" fo:text-align="center" fo:line-height="0.1666in" fo:margin-right="0.0833in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632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639" style:parent-style-name="內文" style:family="paragraph">
      <style:paragraph-properties style:snap-to-layout-grid="false" fo:text-align="center" fo:line-height="0.1666in" fo:margin-left="2.8333in" fo:margin-right="0.0833in" fo:text-indent="-2.8333in">
        <style:tab-stops/>
      </style:paragraph-properties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1666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333in" fo:margin-left="2.8333in" fo:margin-right="0.0833in" fo:text-indent="-2.8333in">
        <style:tab-stops/>
      </style:paragraph-properties>
      <style:text-properties style:font-name-asian="標楷體" style:letter-kerning="false"/>
    </style:style>
    <style:style style:name="P646" style:parent-style-name="內文" style:family="paragraph">
      <style:paragraph-properties fo:text-align="center" fo:line-height="0.3333in" fo:margin-right="0.0833in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333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653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083in" fo:margin-left="2.8319in" fo:margin-right="0.0833in" fo:text-indent="-2.7916in">
        <style:tab-stops/>
      </style:paragraph-properties>
      <style:text-properties style:font-name-asian="標楷體" style:letter-kerning="false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  <style:text-properties style:font-name-asian="標楷體" style:letter-kerning="false"/>
    </style:style>
    <style:style style:name="P660" style:parent-style-name="內文" style:family="paragraph">
      <style:paragraph-properties style:snap-to-layout-grid="false" fo:text-align="center" fo:line-height="0.1666in" fo:margin-left="0.0395in" fo:margin-right="0.0347in">
        <style:tab-stops/>
      </style:paragraph-properties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P664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P665" style:parent-style-name="內文" style:family="paragraph">
      <style:paragraph-properties fo:text-align="justify" fo:line-height="0.2083in" fo:margin-left="2.8319in" fo:text-indent="-2.7916in">
        <style:tab-stops/>
      </style:paragraph-properties>
      <style:text-properties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3055in" fo:margin-left="0.0833in" fo:margin-right="0.0395in" fo:text-indent="0.4444in">
        <style:tab-stops/>
      </style:paragraph-properties>
      <style:text-properties style:font-name-asian="標楷體" fo:color="#000000" fo:letter-spacing="0.0138in" fo:font-size="14pt" style:font-size-asian="14pt" style:font-size-complex="11pt"/>
    </style:style>
    <style:style style:name="P669" style:parent-style-name="內文" style:family="paragraph">
      <style:paragraph-properties style:snap-to-layout-grid="false" fo:text-align="justify" fo:line-height="0.3055in" fo:margin-left="0.0833in" fo:margin-right="0.0395in">
        <style:tab-stops/>
      </style:paragraph-properties>
      <style:text-properties style:font-name-asian="標楷體" fo:color="#000000" fo:letter-spacing="0.0138in" fo:font-size="14pt" style:font-size-asian="14pt" style:font-size-complex="11pt"/>
    </style:style>
    <style:style style:name="P670" style:parent-style-name="內文" style:family="paragraph">
      <style:paragraph-properties style:snap-to-layout-grid="false" fo:text-align="justify" fo:line-height="0.3055in" fo:margin-left="0.0833in" fo:margin-right="0.0395in" fo:text-indent="0.3888in">
        <style:tab-stops/>
      </style:paragraph-properties>
    </style:style>
    <style:style style:name="T67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672" style:parent-style-name="內文" style:family="paragraph">
      <style:paragraph-properties style:snap-to-layout-grid="false" fo:line-height="0.3055in" fo:margin-left="0.0833in" fo:margin-right="0.0395in">
        <style:tab-stops/>
      </style:paragraph-properties>
    </style:style>
    <style:style style:name="T673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674" style:parent-style-name="預設段落字型" style:family="text">
      <style:text-properties style:font-name-asian="標楷體" fo:font-size="14pt" style:font-size-asian="14pt" style:font-size-complex="11pt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P676" style:parent-style-name="內文" style:family="paragraph">
      <style:text-properties style:font-name-asian="標楷體" fo:font-size="14pt" style:font-size-asian="14pt" style:font-size-complex="10pt"/>
    </style:style>
    <style:style style:name="P677" style:parent-style-name="內文" style:family="paragraph">
      <style:paragraph-properties style:snap-to-layout-grid="false" fo:text-align="justify" fo:margin-left="0.4722in" fo:margin-right="0.0395in" fo:text-indent="-0.3888in">
        <style:tab-stops/>
      </style:paragraph-properties>
      <style:text-properties fo:font-size="14pt" style:font-size-asian="14pt" style:font-size-complex="10pt"/>
    </style:style>
    <style:style style:name="P678" style:parent-style-name="內文" style:family="paragraph">
      <style:paragraph-properties fo:margin-top="0.125in" fo:line-height="0.2916in" fo:margin-left="0.0395in" fo:margin-right="0.0395in" fo:text-indent="3.002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679" style:parent-style-name="內文" style:family="paragraph">
      <style:paragraph-properties style:snap-to-layout-grid="false" fo:text-align="justify" fo:margin-left="0.584in" fo:margin-right="0.0395in" fo:text-indent="-0.5006in">
        <style:tab-stops/>
      </style:paragraph-properties>
    </style:style>
    <style:style style:name="T68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2222in" fo:margin-right="0.0395in"/>
      <style:text-properties style:font-name-asian="標楷體" fo:font-weight="bold" style:font-weight-asian="bold" style:font-weight-complex="bold" fo:font-size="18pt" style:font-size-asian="18pt"/>
    </style:style>
    <style:style style:name="P684" style:parent-style-name="內文" style:family="paragraph">
      <style:paragraph-properties fo:text-align="end" fo:line-height="0.2222in" fo:margin-left="0.1666in" fo:margin-right="0.0395in">
        <style:tab-stops/>
      </style:paragraph-properties>
      <style:text-properties style:font-name-asian="標楷體" fo:color="#000000" fo:font-size="8pt" style:font-size-asian="8pt" style:font-size-complex="8pt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687" style:parent-style-name="預設段落字型" style:family="text">
      <style:text-properties style:font-name-asian="標楷體" fo:color="#000000" fo:font-size="8pt" style:font-size-asian="8pt" style:font-size-complex="8pt"/>
    </style:style>
    <style:style style:name="P688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689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  <style:style style:name="P690" style:parent-style-name="公文欄位" style:family="paragraph">
      <style:paragraph-properties style:snap-to-layout-grid="false" fo:text-align="justify" fo:margin-top="0.0833in" fo:line-height="25%" fo:margin-right="0.0395in" fo:text-indent="0in"/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函_全銜"/>臺灣新竹地方檢察署<text:bookmark-end text:name="函_全銜"/>檢察官執行指揮書（乙）</text:p>
            <text:p text:style-name="P10"><text:span text:style-name="T11">Taiwan Hsinchu District</text:span><text:span text:style-name="T12"><text:s/>Prosecutors Office</text:span><text:span text:style-name="T13"><text:s/></text:span><text:span text:style-name="T14">Command Instructions for Execution (B)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 text:c="19"/><text:s text:c="23"/>年<text:s/><text:s/>字第<text:s text:c="4"/>號<text:s text:c="2"/>股</text:p>
            <text:p text:style-name="P18"><text:span text:style-name="T19"><text:s text:c="12"/></text:span><text:span text:style-name="T20"><text:s text:c="22"/></text:span><text:span text:style-name="T21">year<text:s/></text:span><text:span text:style-name="T22"><text:s text:c="2"/></text:span><text:span text:style-name="T23">-zhi No. <text:s text:c="6"/>Section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受<text:s/>刑<text:s/>人<text:s/>姓<text:s/>名</text:p>
            <text:p text:style-name="P27"><text:span text:style-name="T28">Name of the</text:span></text:p>
            <text:p text:style-name="P29"><text:span text:style-name="T30">Sentenced Person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性<text:s text:c="10"/>別</text:p>
            <text:p text:style-name="P36"><text:span text:style-name="T37">Gender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出<text:s/>生<text:s/>年<text:s/>月<text:s/>日</text:p>
            <text:p text:style-name="P43"><text:span text:style-name="T44">Date of Birth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籍貫（出生地）</text:p>
            <text:p text:style-name="P50">Native Place</text:p>
            <text:p text:style-name="P51"><text:span text:style-name="T52">(Place of Birth)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國民身分證統一編號/護照號碼/居留證號</text:p>
            <text:p text:style-name="P58">National ID No./</text:p>
            <text:p text:style-name="P59">Passport No./</text:p>
            <text:p text:style-name="P60"><text:span text:style-name="T61">Alien Resident Certificate No.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罪名及刑</text:span><text:span text:style-name="T68">期</text:span></text:p>
            <text:p text:style-name="P69"><text:span text:style-name="T70">Crime Charged and Sentenc</text:span><text:span text:style-name="T71">e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確定判決案</text:span><text:span text:style-name="T80">號</text:span></text:p>
            <text:p text:style-name="P81"><text:span text:style-name="T82">Final<text:s/></text:span><text:span text:style-name="T83">Judgment</text:span><text:span text:style-name="T84"><text:s/>Case No.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執<text:s text:c="2"/>行<text:s text:c="2"/>案<text:s text:c="2"/>號</text:p>
            <text:p text:style-name="P90"><text:span text:style-name="T91">Execution Case No.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住<text:s text:c="4"/>居<text:s text:c="4"/>所</text:p>
            <text:p text:style-name="P97"><text:span text:style-name="T98">Domicile/Residence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到<text:s text:c="2"/>案<text:s text:c="2"/>方<text:s text:c="2"/>式</text:p>
            <text:p text:style-name="P104"><text:span text:style-name="T105">Method of Appearance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附件</text:p>
            <text:p text:style-name="P111"><text:span text:style-name="T112">Attachment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備註</text:p>
            <text:p text:style-name="P118"><text:span text:style-name="T119">Remarks</text:span></text:p>
          </table:table-cell>
          <table:table-cell table:style-name="TableCell120" table:number-columns-spanned="2">
            <text:p text:style-name="P121">本聯係臨時之執行指揮書，於發監執行後七日內由原執行檢察官發正式之執行指揮書（甲），載明確實之刑期起迄日期，交付執行監獄及受刑人。<text:bookmark-start text:name="指紋選項1"/><text:bookmark-end text:name="指紋選項1"/></text:p>
            <text:p text:style-name="P122">This slip is a temporary command instruction. The original<text:s/>commanding<text:s/>prosecutor shall issue the official command instruction (A) stating the start and end dates of the<text:s/>execution<text:s/>within seven days after<text:s/>the<text:s/>sentenced person has been sent to the prison, and deliver to the prison and the sentenced person.</text:p>
            <text:p text:style-name="P123"/>
          </table:table-cell>
          <table:covered-table-cell/>
        </table:table-row>
        <text:soft-page-break/>
        <table:table-row table:style-name="TableRow124">
          <table:table-cell table:style-name="TableCell125" table:number-columns-spanned="3">
            <text:p text:style-name="P126">此　致</text:p>
            <text:p text:style-name="P127">法務部矯正署臺北看守所</text:p>
            <text:p text:style-name="P128"/>
            <text:p text:style-name="P129">TO</text:p>
            <text:p text:style-name="內文"><text:span text:style-name="T130">Taipei Detention Center</text:span><text:span text:style-name="T131">,</text:span><text:span text:style-name="T132">Agency of Co</text:span><text:span text:style-name="T133">rrections, Ministry of Justice</text:span></text:p>
            <text:p text:style-name="P134"/>
            <text:p text:style-name="P135">(計送受刑人<text:bookmark-start text:name="函_人姓名1"/><text:s text:c="6"/><text:bookmark-end text:name="函_人姓名1"/>壹名<text:s/>)</text:p>
            <text:p text:style-name="P136">(One sentenced person to be served <text:s text:c="6"/>)</text:p>
            <text:p text:style-name="P137">中　　華　　民　　國　　　　　　年　　　　　　月　　　　　　日</text:p>
            <text:p text:style-name="P138">Date: <text:s text:c="2"/>(mm)/ <text:s text:c="6"/>(dd), <text:s text:c="8"/>(yyyy)</text:p>
            <text:p text:style-name="P139">檢察官</text:p>
            <text:p text:style-name="P140"><text:span text:style-name="T141"><text:s text:c="25"/>Prosecutor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>第一聯(附卷)</text:p>
      <text:p text:style-name="P146"><text:span text:style-name="T147">First Slip (File in docket)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臺灣高等檢察署檢察官執行指揮書（乙）</text:p>
            <text:p text:style-name="P191"><text:span text:style-name="T192">Taiwan High Prosecutors Office</text:span><text:span text:style-name="T193"><text:s/></text:span><text:span text:style-name="T194">Command Instructions for Execution (B)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 text:c="19"/><text:s text:c="23"/>年<text:s/><text:s text:c="2"/>字第<text:s text:c="4"/>號<text:s text:c="2"/>股</text:p>
            <text:p text:style-name="P198"><text:span text:style-name="T199"><text:s text:c="12"/></text:span><text:span text:style-name="T200"><text:s text:c="22"/></text:span><text:span text:style-name="T201">year<text:s/></text:span><text:span text:style-name="T202"><text:s text:c="2"/></text:span><text:span text:style-name="T203">-zhi No. <text:s text:c="6"/>Section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受<text:s/>刑<text:s/>人<text:s/>姓<text:s/>名</text:p>
            <text:p text:style-name="P207"><text:span text:style-name="T208">Name of the</text:span></text:p>
            <text:p text:style-name="P209"><text:span text:style-name="T210">Sentenced Person</text:span>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性<text:s text:c="10"/>別</text:p>
            <text:p text:style-name="P216"><text:span text:style-name="T217">Gender</text:span>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出<text:s/>生<text:s/>年<text:s/>月<text:s/>日</text:p>
            <text:p text:style-name="P223"><text:span text:style-name="T224">Date of Birth</text:span>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籍貫（出生地）</text:p>
            <text:p text:style-name="P230">Native Place</text:p>
            <text:p text:style-name="P231"><text:span text:style-name="T232">(Place of Birth)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國民身分證統一編號/護照號碼/居留證號</text:p>
            <text:p text:style-name="P238">National ID No./</text:p>
            <text:p text:style-name="P239">Passport No./</text:p>
            <text:p text:style-name="P240"><text:span text:style-name="T241">Alien Resident Certificate No.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罪名及刑</text:span><text:span text:style-name="T248">期</text:span></text:p>
            <text:p text:style-name="P249"><text:span text:style-name="T250">Crime Charged and<text:s/></text:span><text:span text:style-name="T251">Sentenc</text:span><text:span text:style-name="T252">e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確定判決案</text:span><text:span text:style-name="T261">號</text:span></text:p>
            <text:p text:style-name="P262"><text:span text:style-name="T263">Final<text:s/></text:span><text:span text:style-name="T264">Judgment</text:span><text:span text:style-name="T265"><text:s/>Case No.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執<text:s text:c="2"/>行<text:s text:c="2"/>案<text:s text:c="2"/>號</text:p>
            <text:p text:style-name="P271"><text:span text:style-name="T272">Execution Case No.</text:span>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住<text:s text:c="4"/>居<text:s text:c="4"/>所</text:p>
            <text:p text:style-name="P278"><text:span text:style-name="T279">Domicile/Residence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到<text:s text:c="2"/>案<text:s text:c="2"/>方<text:s text:c="2"/>式</text:p>
            <text:p text:style-name="P285"><text:span text:style-name="T286">Method of Appearance</text:span>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附件</text:p>
            <text:p text:style-name="P292"><text:span text:style-name="T293">Attachment</text:span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備註</text:p>
            <text:p text:style-name="P299"><text:span text:style-name="T300">Remarks</text:span></text:p>
          </table:table-cell>
          <table:table-cell table:style-name="TableCell301" table:number-columns-spanned="2">
            <text:p text:style-name="P302">本聯係臨時之執行指揮書，於發監執行後七日內由原執行檢察官發正式之執行指揮書（甲），載明確實之刑期起迄日期，交付執行監獄及受刑人。</text:p>
            <text:p text:style-name="P303">This slip is a temporary command instruction. The original<text:s/>commanding<text:s/>prosecutor shall issue the official command instruction (A) stating the start and end dates of the<text:s/>execution<text:s/>within seven days after<text:s/>the<text:s/>sentenced person has been sent to the prison, and deliver to the prison and the sentenced person.</text:p>
          </table:table-cell>
          <table:covered-table-cell/>
        </table:table-row>
        <text:soft-page-break/>
        <table:table-row table:style-name="TableRow304">
          <table:table-cell table:style-name="TableCell305" table:number-columns-spanned="3">
            <text:p text:style-name="P306">此　致</text:p>
            <text:p text:style-name="P307">法務部矯正署臺北看守所</text:p>
            <text:p text:style-name="P308"/>
            <text:p text:style-name="P309">TO</text:p>
            <text:p text:style-name="內文"><text:span text:style-name="T310">Taipei Detention Center</text:span><text:span text:style-name="T311">,</text:span><text:span text:style-name="T312">Agency of Co</text:span><text:span text:style-name="T313">rrections, Ministry of Justice</text:span></text:p>
            <text:p text:style-name="P314"/>
            <text:p text:style-name="P315">(計送受刑人<text:s text:c="6"/>壹名<text:s/>)</text:p>
            <text:p text:style-name="P316">(One sentenced person to be served <text:s text:c="6"/>)</text:p>
            <text:p text:style-name="P317">中　　華　　民　　國　　　　　　年　　　　　　月　　　　　　日</text:p>
            <text:p text:style-name="P318">Date: <text:s text:c="2"/>(mm)/ <text:s text:c="6"/>(dd), <text:s text:c="8"/>(yyyy)</text:p>
            <text:p text:style-name="P319">檢察官</text:p>
            <text:p text:style-name="P320"><text:span text:style-name="T321"><text:s text:c="25"/>Prosecutor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</table:table>
      <text:p text:style-name="P325">第二聯(送監獄)</text:p>
      <text:p text:style-name="P326"><text:span text:style-name="T327">Second Slip (</text:span><text:span text:style-name="T328">Provide</text:span><text:span text:style-name="T329"><text:s/></text:span><text:span text:style-name="T330">to prison)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">
            <text:soft-page-break/>
            <text:p text:style-name="P372">臺灣高等檢察署檢察官執行指揮書（乙）</text:p>
            <text:p text:style-name="P373"><text:span text:style-name="T374">Taiwan High Prosecutors Office</text:span><text:span text:style-name="T375"><text:s/></text:span><text:span text:style-name="T376">Command Instructions for Execution (B)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 text:c="19"/><text:s text:c="23"/>年<text:s/><text:s text:c="2"/>字第<text:s text:c="4"/>號<text:s text:c="2"/>股</text:p>
            <text:p text:style-name="P380"><text:span text:style-name="T381"><text:s text:c="12"/></text:span><text:span text:style-name="T382"><text:s text:c="22"/></text:span><text:span text:style-name="T383">year<text:s/></text:span><text:span text:style-name="T384"><text:s text:c="2"/></text:span><text:span text:style-name="T385">-zhi No. <text:s text:c="6"/>Section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受<text:s/>刑<text:s/>人<text:s/>姓<text:s/>名</text:p>
            <text:p text:style-name="P389"><text:span text:style-name="T390">Name of the</text:span></text:p>
            <text:p text:style-name="P391"><text:span text:style-name="T392">Sentenced Person</text:span>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性<text:s text:c="10"/>別</text:p>
            <text:p text:style-name="P398"><text:span text:style-name="T399">Gender</text:span>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出<text:s/>生<text:s/>年<text:s/>月<text:s/>日</text:p>
            <text:p text:style-name="P405"><text:span text:style-name="T406">Date of Birth</text:span>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籍貫（出生地）</text:p>
            <text:p text:style-name="P412">Native Place</text:p>
            <text:p text:style-name="P413"><text:span text:style-name="T414">(Place of Birth)</text:span></text:p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國民身分證統一編號/護照號碼/居留證號</text:p>
            <text:p text:style-name="P420">National ID No./</text:p>
            <text:p text:style-name="P421">Passport No./</text:p>
            <text:p text:style-name="P422"><text:span text:style-name="T423">Alien Resident Certificate No.</text:span>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罪名及刑</text:span><text:span text:style-name="T430">期</text:span></text:p>
            <text:p text:style-name="P431"><text:span text:style-name="T432">Crime Charged and<text:s/></text:span><text:span text:style-name="T433">Sentenc</text:span><text:span text:style-name="T434">e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確定判決案</text:span><text:span text:style-name="T443">號</text:span></text:p>
            <text:p text:style-name="P444"><text:span text:style-name="T445">Final<text:s/></text:span><text:span text:style-name="T446">Judgment</text:span><text:span text:style-name="T447"><text:s/>Case No.</text:span>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執<text:s text:c="2"/>行<text:s text:c="2"/>案<text:s text:c="2"/>號</text:p>
            <text:p text:style-name="P453"><text:span text:style-name="T454">Execution Case No.</text:span>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住<text:s text:c="4"/>居<text:s text:c="4"/>所</text:p>
            <text:p text:style-name="P460"><text:span text:style-name="T461">Domicile/Residence</text:span>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到<text:s text:c="2"/>案<text:s text:c="2"/>方<text:s text:c="2"/>式</text:p>
            <text:p text:style-name="P467"><text:span text:style-name="T468">Method of Appearance</text:span>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附件</text:p>
            <text:p text:style-name="P474"><text:span text:style-name="T475">Attachment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備註</text:p>
            <text:p text:style-name="P481"><text:span text:style-name="T482">Remarks</text:span></text:p>
          </table:table-cell>
          <table:table-cell table:style-name="TableCell483" table:number-columns-spanned="2">
            <text:p text:style-name="P484">本聯係臨時之執行指揮書，於發監執行後七日內由原執行檢察官發正式之執行指揮書（甲），載明確實之刑期起迄日期，交付執行監獄及受刑人。</text:p>
            <text:p text:style-name="P485">This slip is a temporary command instruction. The original<text:s/>commanding<text:s/>prosecutor shall issue the official command instruction (A) stating the start and end dates of the<text:s/>execution<text:s/>within seven days after<text:s/>the<text:s/>sentenced person has been sent to the prison, and deliver to the prison and the sentenced person.</text:p>
            <text:p text:style-name="P486"/>
          </table:table-cell>
          <table:covered-table-cell/>
        </table:table-row>
        <text:soft-page-break/>
        <table:table-row table:style-name="TableRow487">
          <table:table-cell table:style-name="TableCell488" table:number-columns-spanned="3">
            <text:p text:style-name="P489">此　致</text:p>
            <text:p text:style-name="P490">法務部矯正署臺北看守所</text:p>
            <text:p text:style-name="P491"/>
            <text:p text:style-name="P492">TO</text:p>
            <text:p text:style-name="內文"><text:span text:style-name="T493">Taipei Detention Center</text:span><text:span text:style-name="T494">,</text:span><text:span text:style-name="T495">Agency of Corrections, Ministry of Justice</text:span></text:p>
            <text:p text:style-name="P496"/>
            <text:p text:style-name="P497">(計送受刑人<text:s text:c="6"/>壹名<text:s/>)</text:p>
            <text:p text:style-name="P498">(One sentenced person to be served <text:s text:c="6"/>)</text:p>
            <text:p text:style-name="P499">中　　華　　民　　國　　　　　　年　　　　　　月　　　　　　日</text:p>
            <text:p text:style-name="P500">Date: <text:s text:c="2"/>(mm)/ <text:s text:c="6"/>(dd), <text:s text:c="8"/>(yyyy)</text:p>
            <text:p text:style-name="P501">檢察官</text:p>
            <text:p text:style-name="P502"><text:span text:style-name="T503"><text:s text:c="25"/>Prosecutor</text:span>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</table:table>
      <text:p text:style-name="P507">第三聯(交受刑人)</text:p>
      <text:p text:style-name="P508"><text:span text:style-name="T509">Third Slip (Provide to sentenced person)</text:span><text:s/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3">
            <text:soft-page-break/>
            <text:p text:style-name="P551">臺灣高等檢察署檢察官執行指揮書（乙）</text:p>
            <text:p text:style-name="P552"><text:span text:style-name="T553">Taiwan High Prosecutors Office</text:span><text:span text:style-name="T554"><text:s/></text:span><text:span text:style-name="T555">Command Instructions for Execution (B)</text:span>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<text:s text:c="19"/><text:s text:c="23"/>年<text:s/>字第<text:s text:c="4"/>號<text:s text:c="2"/>股</text:p>
            <text:p text:style-name="P559"><text:span text:style-name="T560"><text:s text:c="12"/></text:span><text:span text:style-name="T561"><text:s text:c="22"/></text:span><text:span text:style-name="T562">year<text:s/></text:span><text:span text:style-name="T563"><text:s text:c="2"/></text:span><text:span text:style-name="T564">-zhi No. <text:s text:c="6"/>Section</text:span>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受<text:s/>刑<text:s/>人<text:s/>姓<text:s/>名</text:p>
            <text:p text:style-name="P568"><text:span text:style-name="T569">Name of the</text:span></text:p>
            <text:p text:style-name="P570"><text:span text:style-name="T571">Sentenced Person</text:span></text:p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性<text:s text:c="10"/>別</text:p>
            <text:p text:style-name="P577"><text:span text:style-name="T578">Gender</text:span>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出<text:s/>生<text:s/>年<text:s/>月<text:s/>日</text:p>
            <text:p text:style-name="P584"><text:span text:style-name="T585">Date of Birth</text:span>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籍貫（出生地）</text:p>
            <text:p text:style-name="P591">Native Place</text:p>
            <text:p text:style-name="P592"><text:span text:style-name="T593">(Place of Birth)</text:span>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國民身分證統一編號/護照號碼/居留證號</text:p>
            <text:p text:style-name="P599">National ID No./</text:p>
            <text:p text:style-name="P600">Passport No./</text:p>
            <text:p text:style-name="P601"><text:span text:style-name="T602">Alien Resident Certificate No.</text:span></text:p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罪名及刑</text:span><text:span text:style-name="T609">期</text:span></text:p>
            <text:p text:style-name="P610"><text:span text:style-name="T611">Crime Charged and<text:s/></text:span><text:span text:style-name="T612">Sentenc</text:span><text:span text:style-name="T613">e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確定判決案</text:span><text:span text:style-name="T622">號</text:span></text:p>
            <text:p text:style-name="P623"><text:span text:style-name="T624">Final<text:s/></text:span><text:span text:style-name="T625">Judgment</text:span><text:span text:style-name="T626"><text:s/>Case No.</text:span></text:p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執<text:s text:c="2"/>行<text:s text:c="2"/>案<text:s text:c="2"/>號</text:p>
            <text:p text:style-name="P632"><text:span text:style-name="T633">Execution Case No.</text:span></text:p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住<text:s text:c="4"/>居<text:s text:c="4"/>所</text:p>
            <text:p text:style-name="P639"><text:span text:style-name="T640">Domicile/Residence</text:span></text:p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到<text:s text:c="2"/>案<text:s text:c="2"/>方<text:s text:c="2"/>式</text:p>
            <text:p text:style-name="P646"><text:span text:style-name="T647">Method of Appearance</text:span>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附件</text:p>
            <text:p text:style-name="P653"><text:span text:style-name="T654">Attachment</text:span>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備註</text:p>
            <text:p text:style-name="P660"><text:span text:style-name="T661">Remarks</text:span></text:p>
          </table:table-cell>
          <table:table-cell table:style-name="TableCell662" table:number-columns-spanned="2">
            <text:p text:style-name="P663">本聯係臨時之執行指揮書，於發監執行後七日內由原執行檢察官發正式之執行指揮書（甲），載明確實之刑期起迄日期，交付執行監獄及受刑人。</text:p>
            <text:p text:style-name="P664">This slip is a temporary command instruction. The original<text:s/>commanding<text:s/>prosecutor shall issue the official command instruction (A) stating the start and end dates of the<text:s/>execution<text:s/>within seven days after<text:s/>the<text:s/>sentenced person has been sent to the prison, and deliver to the prison and the sentenced person.</text:p>
            <text:p text:style-name="P665"/>
          </table:table-cell>
          <table:covered-table-cell/>
        </table:table-row>
        <text:soft-page-break/>
        <table:table-row table:style-name="TableRow666">
          <table:table-cell table:style-name="TableCell667" table:number-columns-spanned="3">
            <text:p text:style-name="P668">此　致</text:p>
            <text:p text:style-name="P669">臺灣高等檢察署</text:p>
            <text:p text:style-name="P670"><text:span text:style-name="T671">TO</text:span></text:p>
            <text:p text:style-name="P672"><text:span text:style-name="T673">Taiwan High</text:span><text:span text:style-name="T674"><text:s/>Prosecutors<text:s/></text:span><text:span text:style-name="T675">Office</text:span></text:p>
            <text:p text:style-name="P676">中　　華　　民　　國　　　　　　年　　　　　　月　　　　　　日</text:p>
            <text:p text:style-name="P677">Date: <text:s text:c="2"/>(mm)/ <text:s text:c="6"/>(dd), <text:s text:c="8"/>(yyyy)</text:p>
            <text:p text:style-name="P678">典獄長</text:p>
            <text:p text:style-name="P679"><text:span text:style-name="T680"><text:s text:c="24"/>Warden</text:span></text:p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</table:table>
      <text:p text:style-name="P684">第四聯(回證)</text:p>
      <text:p text:style-name="P685"><text:span text:style-name="T686">Fourth Slip (Return slip</text:span><text:span text:style-name="T687">)</text:span></text:p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欄位" style:display-name="公文(欄位)" style:family="paragraph" style:parent-style-name="內文">
      <style:paragraph-properties fo:text-align="start" style:line-height-at-least="0.25in" fo:margin-right="0.1972in" fo:text-indent="0.1972in"/>
      <style:text-properties style:font-name-asian="標楷體" fo:color="#FF0000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395in" text:min-label-width="0.25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檢察官執行指揮書（乙）九十三年執丁字第二三號</dc:title>
    <meta:initial-creator>moj</meta:initial-creator>
    <dc:creator>hungry</dc:creator>
    <meta:creation-date>2020-06-02T02:11:00Z</meta:creation-date>
    <dc:date>2020-06-02T02:11:00Z</dc:date>
    <meta:print-date>2019-06-17T07:48:00Z</meta:print-date>
    <meta:template xlink:href="乙種指揮書(死刑)_四聯版.dot" xlink:type="simple"/>
    <meta:editing-cycles>2</meta:editing-cycles>
    <meta:editing-duration>PT0S</meta:editing-duration>
    <meta:document-statistic meta:page-count="8" meta:paragraph-count="10" meta:word-count="775" meta:character-count="5189" meta:row-count="36" meta:non-whitespace-character-count="4424"/>
  </office:meta>
</office:document-meta>
</file>