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5694in"/>
    </style:style>
    <style:style style:name="TableColumn5" style:family="table-column">
      <style:table-column-properties style:column-width="0.2222in"/>
    </style:style>
    <style:style style:name="TableColumn6" style:family="table-column">
      <style:table-column-properties style:column-width="0.5576in"/>
    </style:style>
    <style:style style:name="TableColumn7" style:family="table-column">
      <style:table-column-properties style:column-width="0.5694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0.4715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4159in"/>
    </style:style>
    <style:style style:name="Table1" style:family="table" style:master-page-name="MP0">
      <style:table-properties style:width="6.2833in" fo:margin-left="0.054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916in"/>
      <style:text-properties style:font-name="Times New Roman" style:font-name-asian="標楷體" fo:font-size="18pt" style:font-size-asian="18pt"/>
    </style:style>
    <style:style style:name="P18" style:parent-style-name="內文" style:family="paragraph">
      <style:paragraph-properties fo:text-align="center" fo:line-height="0.2916in"/>
    </style:style>
    <style:style style:name="T19" style:parent-style-name="預設段落字型" style:family="text">
      <style:text-properties style:font-name="Times New Roman" style:font-name-asian="標楷體" fo:font-size="18pt" style:font-size-asian="18pt"/>
    </style:style>
    <style:style style:name="T20" style:parent-style-name="預設段落字型" style:family="text">
      <style:text-properties style:font-name="Times New Roman" style:font-name-asian="標楷體" fo:font-size="18pt" style:font-size-asian="18pt"/>
    </style:style>
    <style:style style:name="T21" style:parent-style-name="預設段落字型" style:family="text">
      <style:text-properties style:font-name="Times New Roman" style:font-name-asian="標楷體" fo:font-size="18pt" style:font-size-asian="18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312in solid #000000" fo:border-bottom="0.0069in solid #000000" fo:border-right="none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P25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TableCell26" style:family="table-cell">
      <style:table-cell-properties fo:border-top="none" fo:border-left="none" fo:border-bottom="0.0069in solid #000000" fo:border-right="0.0312in solid #000000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916in" fo:margin-left="0.0326in">
        <style:tab-stops/>
      </style:paragraph-properties>
      <style:text-properties style:font-name="Times New Roman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P42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916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916in"/>
    </style:style>
    <style:style style:name="T68" style:parent-style-name="預設段落字型" style:family="text">
      <style:text-properties style:font-name="Times New Roman" style:font-name-asian="標楷體" fo:letter-spacing="0.0833in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P70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916in"/>
      <style:text-properties style:font-name="Times New Roman" style:font-name-asian="標楷體"/>
    </style:style>
    <style:style style:name="P81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letter-spacing="-0.0083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5" style:parent-style-name="公文欄位" style:list-style-name="LFO13" style:family="paragraph">
      <style:paragraph-properties fo:text-align="start" fo:line-height="0.1666in" fo:margin-left="0.2527in" fo:margin-right="0in" fo:text-indent="-0.1694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26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27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28" style:parent-style-name="公文欄位" style:list-style-name="LFO13" style:family="paragraph">
      <style:paragraph-properties fo:text-align="start" fo:line-height="0.1666in" fo:margin-left="0.2527in" fo:margin-right="0in" fo:text-indent="-0.1694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3055in" fo:margin-left="0.0833in" fo:margin-right="0.0395in" fo:text-indent="0.4444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132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133" style:parent-style-name="內文" style:family="paragraph">
      <style:paragraph-properties style:snap-to-layout-grid="false" fo:text-align="justify" fo:line-height="0.3055in" fo:margin-left="0.0833in" fo:margin-right="0.0395in" fo:text-indent="0.388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P135" style:parent-style-name="內文" style:family="paragraph">
      <style:paragraph-properties style:snap-to-layout-grid="false" fo:line-height="0.3055in" fo:margin-left="0.0833in" fo:margin-right="0.039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 fo:margin-left="0.5277in" fo:margin-right="0.0395in" fo:text-indent="-0.4444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42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43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4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147" style:parent-style-name="內文" style:family="paragraph">
      <style:paragraph-properties style:snap-to-layout-grid="false" fo:text-align="justify" fo:line-height="0.3055in" fo:margin-left="0.4722in" fo:margin-right="0.0395in" fo:text-indent="-0.388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P164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16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TableRow170" style:family="table-row">
      <style:table-row-properties style:min-row-height="0.5687in"/>
    </style:style>
    <style:style style:name="TableCell171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73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74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style:snap-to-layout-grid="false" fo:text-align="end" style:line-height-at-least="0.0138in"/>
      <style:text-properties style:font-name="Times New Roman" fo:color="#000000" fo:font-size="8pt" style:font-size-asian="8pt" style:font-size-complex="8pt"/>
    </style:style>
    <style:style style:name="P17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7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7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8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9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1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2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2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2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TableColumn226" style:family="table-column">
      <style:table-column-properties style:column-width="1.293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0.5694in"/>
    </style:style>
    <style:style style:name="TableColumn229" style:family="table-column">
      <style:table-column-properties style:column-width="0.2222in"/>
    </style:style>
    <style:style style:name="TableColumn230" style:family="table-column">
      <style:table-column-properties style:column-width="0.5576in"/>
    </style:style>
    <style:style style:name="TableColumn231" style:family="table-column">
      <style:table-column-properties style:column-width="0.5694in"/>
    </style:style>
    <style:style style:name="TableColumn232" style:family="table-column">
      <style:table-column-properties style:column-width="0.2381in"/>
    </style:style>
    <style:style style:name="TableColumn233" style:family="table-column">
      <style:table-column-properties style:column-width="0.4715in"/>
    </style:style>
    <style:style style:name="TableColumn234" style:family="table-column">
      <style:table-column-properties style:column-width="0.393in"/>
    </style:style>
    <style:style style:name="TableColumn235" style:family="table-column">
      <style:table-column-properties style:column-width="0.3715in"/>
    </style:style>
    <style:style style:name="TableColumn236" style:family="table-column">
      <style:table-column-properties style:column-width="0.4159in"/>
    </style:style>
    <style:style style:name="Table225" style:family="table">
      <style:table-properties style:width="6.2833in" fo:margin-left="0.0541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Times New Roman" style:font-name-asian="標楷體" fo:font-size="18pt" style:font-size-asian="18pt"/>
    </style:style>
    <style:style style:name="P240" style:parent-style-name="內文" style:family="paragraph">
      <style:paragraph-properties fo:text-align="center" fo:line-height="0.2916in"/>
    </style:style>
    <style:style style:name="T241" style:parent-style-name="預設段落字型" style:family="text">
      <style:text-properties style:font-name="Times New Roman" style:font-name-asian="標楷體" fo:font-size="18pt" style:font-size-asian="18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312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P245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TableCell246" style:family="table-cell">
      <style:table-cell-properties fo:border-top="none" fo:border-left="none" fo:border-bottom="0.0069in solid #000000" fo:border-right="0.0312in solid #000000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916in" fo:margin-left="0.0326in">
        <style:tab-stops/>
      </style:paragraph-properties>
      <style:text-properties style:font-name="Times New Roman"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5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P262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6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6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916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7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7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77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8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916in"/>
    </style:style>
    <style:style style:name="T288" style:parent-style-name="預設段落字型" style:family="text">
      <style:text-properties style:font-name="Times New Roman" style:font-name-asian="標楷體" fo:letter-spacing="0.0833in" style:letter-kerning="false"/>
    </style:style>
    <style:style style:name="T289" style:parent-style-name="預設段落字型" style:family="text">
      <style:text-properties style:font-name="Times New Roman" style:font-name-asian="標楷體" style:letter-kerning="false"/>
    </style:style>
    <style:style style:name="P290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916in"/>
      <style:text-properties style:font-name="Times New Roman" style:font-name-asian="標楷體"/>
    </style:style>
    <style:style style:name="P301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0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1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letter-spacing="-0.0083in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1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2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3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3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5" style:parent-style-name="公文欄位" style:list-style-name="LFO21" style:family="paragraph">
      <style:paragraph-properties fo:text-align="start" fo:line-height="0.1666in" fo:margin-right="0in"/>
      <style:text-properties style:font-name="Times New Roman" style:use-window-font-color="true" fo:font-size="11pt" style:font-size-asian="11pt" style:font-size-complex="11pt"/>
    </style:style>
    <style:style style:name="P346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347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348" style:parent-style-name="公文欄位" style:list-style-name="LFO21" style:family="paragraph">
      <style:paragraph-properties fo:text-align="start" fo:line-height="0.1666in" fo:margin-left="0.2527in" fo:margin-right="0in" fo:text-indent="-0.1694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3055in" fo:margin-left="0.0833in" fo:margin-right="0.0395in" fo:text-indent="0.4444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352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353" style:parent-style-name="內文" style:family="paragraph">
      <style:paragraph-properties style:snap-to-layout-grid="false" fo:text-align="justify" fo:line-height="0.3055in" fo:margin-left="0.0833in" fo:margin-right="0.0395in" fo:text-indent="0.3888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P355" style:parent-style-name="內文" style:family="paragraph">
      <style:paragraph-properties style:snap-to-layout-grid="false" fo:line-height="0.3055in" fo:margin-left="0.0833in" fo:margin-right="0.039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size="14pt" style:font-size-asian="14pt"/>
    </style:style>
    <style:style style:name="T357" style:parent-style-name="預設段落字型" style:family="text">
      <style:text-properties style:font-name="Times New Roman" style:font-name-asian="標楷體" fo:font-size="14pt" style:font-size-asian="14pt"/>
    </style:style>
    <style:style style:name="T358" style:parent-style-name="預設段落字型" style:family="text">
      <style:text-properties style:font-name="Times New Roman" style:font-name-asian="標楷體" fo:font-size="14pt" style:font-size-asian="14pt"/>
    </style:style>
    <style:style style:name="P359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360" style:parent-style-name="內文" style:family="paragraph">
      <style:paragraph-properties style:snap-to-layout-grid="false" fo:text-align="justify" fo:line-height="0.3055in" fo:margin-left="0.5277in" fo:margin-right="0.0395in" fo:text-indent="-0.4444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362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363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364" style:parent-style-name="預設段落字型" style:family="text">
      <style:text-properties style:font-name="Times New Roman" style:font-name-asian="標楷體" style:font-size-complex="14pt"/>
    </style:style>
    <style:style style:name="T365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36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367" style:parent-style-name="內文" style:family="paragraph">
      <style:paragraph-properties style:snap-to-layout-grid="false" fo:text-align="justify" fo:line-height="0.3055in" fo:margin-left="0.4722in" fo:margin-right="0.0395in" fo:text-indent="-0.3888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P374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TableCell375" style:family="table-cell">
      <style:table-cell-properties fo:border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377" style:family="table-cell">
      <style:table-cell-properties fo:border="non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37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38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38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38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Row390" style:family="table-row">
      <style:table-row-properties style:min-row-height="0.5687in"/>
    </style:style>
    <style:style style:name="TableCell391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395" style:parent-style-name="內文" style:family="paragraph">
      <style:paragraph-properties style:snap-to-layout-grid="false" fo:text-align="end" style:line-height-at-least="0.0138in"/>
    </style:style>
    <style:style style:name="T396" style:parent-style-name="預設段落字型" style:family="text">
      <style:text-properties style:font-name="Times New Roman" fo:font-size="8pt" style:font-size-asian="8pt" style:font-size-complex="8pt"/>
    </style:style>
    <style:style style:name="T397" style:parent-style-name="預設段落字型" style:family="text">
      <style:text-properties style:font-name="Times New Roman" fo:font-size="8pt" style:font-size-asian="8pt" style:font-size-complex="8pt"/>
    </style:style>
    <style:style style:name="T398" style:parent-style-name="預設段落字型" style:family="text">
      <style:text-properties style:font-name="Times New Roman" fo:font-size="8pt" style:font-size-asian="8pt" style:font-size-complex="8pt"/>
    </style:style>
    <style:style style:name="T399" style:parent-style-name="預設段落字型" style:family="text">
      <style:text-properties style:font-name="Times New Roman" fo:color="#000000" fo:font-size="8pt" style:font-size-asian="8pt" style:font-size-complex="8pt"/>
    </style:style>
    <style:style style:name="P400" style:parent-style-name="內文" style:family="paragraph">
      <style:paragraph-properties style:snap-to-layout-grid="false" fo:text-align="end" style:line-height-at-least="0.0138in"/>
      <style:text-properties style:font-name="Times New Roman" fo:color="#000000" fo:font-size="8pt" style:font-size-asian="8pt" style:font-size-complex="8pt"/>
    </style:style>
    <style:style style:name="P40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0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0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0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0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0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0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0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0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1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2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3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44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TableColumn450" style:family="table-column">
      <style:table-column-properties style:column-width="1.293in"/>
    </style:style>
    <style:style style:name="TableColumn451" style:family="table-column">
      <style:table-column-properties style:column-width="1.1812in"/>
    </style:style>
    <style:style style:name="TableColumn452" style:family="table-column">
      <style:table-column-properties style:column-width="0.5694in"/>
    </style:style>
    <style:style style:name="TableColumn453" style:family="table-column">
      <style:table-column-properties style:column-width="0.2222in"/>
    </style:style>
    <style:style style:name="TableColumn454" style:family="table-column">
      <style:table-column-properties style:column-width="0.5576in"/>
    </style:style>
    <style:style style:name="TableColumn455" style:family="table-column">
      <style:table-column-properties style:column-width="0.5694in"/>
    </style:style>
    <style:style style:name="TableColumn456" style:family="table-column">
      <style:table-column-properties style:column-width="0.2381in"/>
    </style:style>
    <style:style style:name="TableColumn457" style:family="table-column">
      <style:table-column-properties style:column-width="0.4715in"/>
    </style:style>
    <style:style style:name="TableColumn458" style:family="table-column">
      <style:table-column-properties style:column-width="0.393in"/>
    </style:style>
    <style:style style:name="TableColumn459" style:family="table-column">
      <style:table-column-properties style:column-width="0.3715in"/>
    </style:style>
    <style:style style:name="TableColumn460" style:family="table-column">
      <style:table-column-properties style:column-width="0.4159in"/>
    </style:style>
    <style:style style:name="Table449" style:family="table">
      <style:table-properties style:width="6.2833in" fo:margin-left="0.0541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916in"/>
      <style:text-properties style:font-name="Times New Roman" style:font-name-asian="標楷體" fo:font-size="18pt" style:font-size-asian="18pt"/>
    </style:style>
    <style:style style:name="P464" style:parent-style-name="內文" style:family="paragraph">
      <style:paragraph-properties fo:text-align="center" fo:line-height="0.2916in"/>
    </style:style>
    <style:style style:name="T465" style:parent-style-name="預設段落字型" style:family="text">
      <style:text-properties style:font-name="Times New Roman" style:font-name-asian="標楷體" fo:font-size="18pt" style:font-size-asian="18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312in solid #000000" fo:border-bottom="0.0069in solid #000000" fo:border-right="none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P469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TableCell470" style:family="table-cell">
      <style:table-cell-properties fo:border-top="none" fo:border-left="none" fo:border-bottom="0.0069in solid #000000" fo:border-right="0.0312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2916in" fo:margin-left="0.0326in">
        <style:tab-stops/>
      </style:paragraph-properties>
      <style:text-properties style:font-name="Times New Roman" style:font-name-asian="標楷體" fo:font-size="14pt" style:font-size-asian="14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47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48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P486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49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49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2916in"/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49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01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0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2916in"/>
    </style:style>
    <style:style style:name="T512" style:parent-style-name="預設段落字型" style:family="text">
      <style:text-properties style:font-name="Times New Roman" style:font-name-asian="標楷體" fo:letter-spacing="0.0833in" style:letter-kerning="false"/>
    </style:style>
    <style:style style:name="T513" style:parent-style-name="預設段落字型" style:family="text">
      <style:text-properties style:font-name="Times New Roman" style:font-name-asian="標楷體" style:letter-kerning="false"/>
    </style:style>
    <style:style style:name="P514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2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2916in"/>
      <style:text-properties style:font-name="Times New Roman" style:font-name-asian="標楷體"/>
    </style:style>
    <style:style style:name="P525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3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letter-spacing="-0.0083in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69" style:parent-style-name="公文欄位" style:list-style-name="LFO22" style:family="paragraph">
      <style:paragraph-properties fo:text-align="start" fo:line-height="0.1666in" fo:margin-right="0in"/>
      <style:text-properties style:font-name="Times New Roman" style:use-window-font-color="true" fo:font-size="11pt" style:font-size-asian="11pt" style:font-size-complex="11pt"/>
    </style:style>
    <style:style style:name="P570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571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572" style:parent-style-name="公文欄位" style:list-style-name="LFO22" style:family="paragraph">
      <style:paragraph-properties fo:text-align="start" fo:line-height="0.1666in" fo:margin-left="0.2527in" fo:margin-right="0in" fo:text-indent="-0.1694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3055in" fo:margin-left="0.0833in" fo:margin-right="0.0395in" fo:text-indent="0.4444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576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577" style:parent-style-name="內文" style:family="paragraph">
      <style:paragraph-properties style:snap-to-layout-grid="false" fo:text-align="justify" fo:line-height="0.3055in" fo:margin-left="0.0833in" fo:margin-right="0.0395in" fo:text-indent="0.3888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font-size="14pt" style:font-size-asian="14pt"/>
    </style:style>
    <style:style style:name="P579" style:parent-style-name="內文" style:family="paragraph">
      <style:paragraph-properties style:snap-to-layout-grid="false" fo:line-height="0.3055in" fo:margin-left="0.0833in" fo:margin-right="0.0395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4pt" style:font-size-asian="14pt"/>
    </style:style>
    <style:style style:name="T581" style:parent-style-name="預設段落字型" style:family="text">
      <style:text-properties style:font-name="Times New Roman" style:font-name-asian="標楷體" fo:font-size="14pt" style:font-size-asian="14pt"/>
    </style:style>
    <style:style style:name="T582" style:parent-style-name="預設段落字型" style:family="text">
      <style:text-properties style:font-name="Times New Roman" style:font-name-asian="標楷體" fo:font-size="14pt" style:font-size-asian="14pt"/>
    </style:style>
    <style:style style:name="P583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584" style:parent-style-name="內文" style:family="paragraph">
      <style:paragraph-properties style:snap-to-layout-grid="false" fo:text-align="justify" fo:line-height="0.3055in" fo:margin-left="0.5277in" fo:margin-right="0.0395in" fo:text-indent="-0.4444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58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587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size-complex="14pt"/>
    </style:style>
    <style:style style:name="T58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590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591" style:parent-style-name="內文" style:family="paragraph">
      <style:paragraph-properties style:snap-to-layout-grid="false" fo:text-align="justify" fo:line-height="0.3055in" fo:margin-left="0.4722in" fo:margin-right="0.0395in" fo:text-indent="-0.388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P598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TableCell599" style:family="table-cell">
      <style:table-cell-properties fo:border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601" style:family="table-cell">
      <style:table-cell-properties fo:border="non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P60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TableCell604" style:family="table-cell">
      <style:table-cell-properties fo:border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606" style:family="table-cell">
      <style:table-cell-properties fo:border="non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P60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="none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3472in"/>
      <style:text-properties style:font-name="Times New Roman" style:font-name-asian="標楷體"/>
    </style:style>
    <style:style style:name="TableCell61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P61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/>
    </style:style>
    <style:style style:name="TableRow614" style:family="table-row">
      <style:table-row-properties style:min-row-height="0.5687in"/>
    </style:style>
    <style:style style:name="TableCell615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1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18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619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62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2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3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4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5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6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6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6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6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6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6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6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66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TableColumn669" style:family="table-column">
      <style:table-column-properties style:column-width="1.293in"/>
    </style:style>
    <style:style style:name="TableColumn670" style:family="table-column">
      <style:table-column-properties style:column-width="1.1812in"/>
    </style:style>
    <style:style style:name="TableColumn671" style:family="table-column">
      <style:table-column-properties style:column-width="0.5694in"/>
    </style:style>
    <style:style style:name="TableColumn672" style:family="table-column">
      <style:table-column-properties style:column-width="0.2222in"/>
    </style:style>
    <style:style style:name="TableColumn673" style:family="table-column">
      <style:table-column-properties style:column-width="0.5576in"/>
    </style:style>
    <style:style style:name="TableColumn674" style:family="table-column">
      <style:table-column-properties style:column-width="0.5694in"/>
    </style:style>
    <style:style style:name="TableColumn675" style:family="table-column">
      <style:table-column-properties style:column-width="0.2381in"/>
    </style:style>
    <style:style style:name="TableColumn676" style:family="table-column">
      <style:table-column-properties style:column-width="0.4715in"/>
    </style:style>
    <style:style style:name="TableColumn677" style:family="table-column">
      <style:table-column-properties style:column-width="0.393in"/>
    </style:style>
    <style:style style:name="TableColumn678" style:family="table-column">
      <style:table-column-properties style:column-width="0.3715in"/>
    </style:style>
    <style:style style:name="TableColumn679" style:family="table-column">
      <style:table-column-properties style:column-width="0.4159in"/>
    </style:style>
    <style:style style:name="Table668" style:family="table">
      <style:table-properties style:width="6.2833in" fo:margin-left="0.0541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916in"/>
      <style:text-properties style:font-name="Times New Roman" style:font-name-asian="標楷體" fo:font-size="18pt" style:font-size-asian="18pt"/>
    </style:style>
    <style:style style:name="P683" style:parent-style-name="內文" style:family="paragraph">
      <style:paragraph-properties fo:text-align="center" fo:line-height="0.2916in"/>
    </style:style>
    <style:style style:name="T684" style:parent-style-name="預設段落字型" style:family="text">
      <style:text-properties style:font-name="Times New Roman" style:font-name-asian="標楷體" fo:font-size="18pt" style:font-size-asian="18p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312in solid #000000" fo:border-bottom="0.0069in solid #000000" fo:border-right="none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P688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TableCell689" style:family="table-cell">
      <style:table-cell-properties fo:border-top="none" fo:border-left="none" fo:border-bottom="0.0069in solid #000000" fo:border-right="0.0312in solid #000000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0.2916in" fo:margin-left="0.0326in">
        <style:tab-stops/>
      </style:paragraph-properties>
      <style:text-properties style:font-name="Times New Roman" style:font-name-asian="標楷體" fo:font-size="14pt" style:font-size-asian="14p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69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0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P705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1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1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1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916in"/>
      <style:text-properties style:font-name="Times New Roman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1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1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20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2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start" fo:line-height="0.2916in"/>
    </style:style>
    <style:style style:name="T731" style:parent-style-name="預設段落字型" style:family="text">
      <style:text-properties style:font-name="Times New Roman" style:font-name-asian="標楷體" fo:letter-spacing="0.0833in" style:letter-kerning="false"/>
    </style:style>
    <style:style style:name="T732" style:parent-style-name="預設段落字型" style:family="text">
      <style:text-properties style:font-name="Times New Roman" style:font-name-asian="標楷體" style:letter-kerning="false"/>
    </style:style>
    <style:style style:name="P733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3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2916in"/>
      <style:text-properties style:font-name="Times New Roman" style:font-name-asian="標楷體"/>
    </style:style>
    <style:style style:name="P744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5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5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letter-spacing="-0.0083in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6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6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7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8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78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88" style:parent-style-name="公文欄位" style:list-style-name="LFO23" style:family="paragraph">
      <style:paragraph-properties fo:text-align="start" fo:line-height="0.1666in" fo:margin-right="0in"/>
      <style:text-properties style:font-name="Times New Roman" style:use-window-font-color="true" fo:font-size="11pt" style:font-size-asian="11pt" style:font-size-complex="11pt"/>
    </style:style>
    <style:style style:name="P789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790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791" style:parent-style-name="公文欄位" style:list-style-name="LFO23" style:family="paragraph">
      <style:paragraph-properties fo:text-align="start" fo:line-height="0.1666in" fo:margin-left="0.2527in" fo:margin-right="0in" fo:text-indent="-0.1694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3055in" fo:margin-left="0.0833in" fo:margin-right="0.0395in" fo:text-indent="0.4444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795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796" style:parent-style-name="內文" style:family="paragraph">
      <style:paragraph-properties style:snap-to-layout-grid="false" fo:text-align="justify" fo:line-height="0.3055in" fo:margin-left="0.0833in" fo:margin-right="0.0395in" fo:text-indent="0.3888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fo:font-size="14pt" style:font-size-asian="14pt"/>
    </style:style>
    <style:style style:name="P798" style:parent-style-name="內文" style:family="paragraph">
      <style:paragraph-properties style:snap-to-layout-grid="false" fo:line-height="0.3055in" fo:margin-left="0.0833in" fo:margin-right="0.0395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fo:font-size="14pt" style:font-size-asian="14pt"/>
    </style:style>
    <style:style style:name="P800" style:parent-style-name="內文" style:family="paragraph">
      <style:paragraph-properties style:snap-to-layout-grid="false" fo:text-align="justify" fo:line-height="0.3055in" fo:margin-left="0.4166in" fo:margin-right="0.0395in" fo:text-indent="-0.3333in">
        <style:tab-stops/>
      </style:paragraph-properties>
      <style:text-properties style:font-name="Times New Roman" style:font-name-asian="標楷體" fo:letter-spacing="0.0138in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803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P804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TableCell805" style:family="table-cell">
      <style:table-cell-properties fo:border="none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2916in"/>
      <style:text-properties style:font-name="Times New Roman" style:font-name-asian="標楷體"/>
    </style:style>
    <style:style style:name="TableCell807" style:family="table-cell">
      <style:table-cell-properties fo:border="non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P809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TableCell810" style:family="table-cell">
      <style:table-cell-properties fo:border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916in"/>
      <style:text-properties style:font-name="Times New Roman" style:font-name-asian="標楷體"/>
    </style:style>
    <style:style style:name="TableCell812" style:family="table-cell">
      <style:table-cell-properties fo:border="non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P814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TableCell815" style:family="table-cell">
      <style:table-cell-properties fo:border="none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916in"/>
      <style:text-properties style:font-name="Times New Roman" style:font-name-asian="標楷體"/>
    </style:style>
    <style:style style:name="TableCell81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P819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TableRow820" style:family="table-row">
      <style:table-row-properties style:min-row-height="0.5687in"/>
    </style:style>
    <style:style style:name="TableCell821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23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2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25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826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82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2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2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3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4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5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69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0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1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2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3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4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5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6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878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TableColumn880" style:family="table-column">
      <style:table-column-properties style:column-width="1.293in"/>
    </style:style>
    <style:style style:name="TableColumn881" style:family="table-column">
      <style:table-column-properties style:column-width="1.1812in"/>
    </style:style>
    <style:style style:name="TableColumn882" style:family="table-column">
      <style:table-column-properties style:column-width="0.5694in"/>
    </style:style>
    <style:style style:name="TableColumn883" style:family="table-column">
      <style:table-column-properties style:column-width="0.2222in"/>
    </style:style>
    <style:style style:name="TableColumn884" style:family="table-column">
      <style:table-column-properties style:column-width="0.5576in"/>
    </style:style>
    <style:style style:name="TableColumn885" style:family="table-column">
      <style:table-column-properties style:column-width="0.5694in"/>
    </style:style>
    <style:style style:name="TableColumn886" style:family="table-column">
      <style:table-column-properties style:column-width="0.2381in"/>
    </style:style>
    <style:style style:name="TableColumn887" style:family="table-column">
      <style:table-column-properties style:column-width="0.4715in"/>
    </style:style>
    <style:style style:name="TableColumn888" style:family="table-column">
      <style:table-column-properties style:column-width="0.393in"/>
    </style:style>
    <style:style style:name="TableColumn889" style:family="table-column">
      <style:table-column-properties style:column-width="0.3715in"/>
    </style:style>
    <style:style style:name="TableColumn890" style:family="table-column">
      <style:table-column-properties style:column-width="0.4159in"/>
    </style:style>
    <style:style style:name="Table879" style:family="table">
      <style:table-properties style:width="6.2833in" fo:margin-left="0.0541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916in"/>
      <style:text-properties style:font-name="Times New Roman" style:font-name-asian="標楷體" fo:font-size="18pt" style:font-size-asian="18pt"/>
    </style:style>
    <style:style style:name="P894" style:parent-style-name="內文" style:family="paragraph">
      <style:paragraph-properties fo:text-align="center" fo:line-height="0.2916in"/>
    </style:style>
    <style:style style:name="T895" style:parent-style-name="預設段落字型" style:family="text">
      <style:text-properties style:font-name="Times New Roman" style:font-name-asian="標楷體" fo:font-size="18pt" style:font-size-asian="18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312in solid #000000" fo:border-bottom="0.0069in solid #000000" fo:border-right="none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P899" style:parent-style-name="內文" style:family="paragraph">
      <style:paragraph-properties style:snap-to-layout-grid="false" fo:text-align="end" fo:margin-right="0.1576in"/>
      <style:text-properties style:font-name="Times New Roman" style:font-name-asian="標楷體"/>
    </style:style>
    <style:style style:name="TableCell900" style:family="table-cell">
      <style:table-cell-properties fo:border-top="none" fo:border-left="none" fo:border-bottom="0.0069in solid #000000" fo:border-right="0.0312in solid #000000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text-align="end" fo:line-height="0.2916in" fo:margin-left="0.0326in">
        <style:tab-stops/>
      </style:paragraph-properties>
      <style:text-properties style:font-name="Times New Roman" style:font-name-asian="標楷體" fo:font-size="14pt" style:font-size-asian="14p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0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1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P916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2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2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2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.2916in"/>
      <style:text-properties style:font-name="Times New Roman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2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3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31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3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start" fo:line-height="0.2916in"/>
    </style:style>
    <style:style style:name="T942" style:parent-style-name="預設段落字型" style:family="text">
      <style:text-properties style:font-name="Times New Roman" style:font-name-asian="標楷體" fo:letter-spacing="0.0833in" style:letter-kerning="false"/>
    </style:style>
    <style:style style:name="T943" style:parent-style-name="預設段落字型" style:family="text">
      <style:text-properties style:font-name="Times New Roman" style:font-name-asian="標楷體" style:letter-kerning="false"/>
    </style:style>
    <style:style style:name="P944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5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start" fo:line-height="0.2916in"/>
      <style:text-properties style:font-name="Times New Roman" style:font-name-asian="標楷體"/>
    </style:style>
    <style:style style:name="P955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2916in"/>
      <style:text-properties style:font-name="Times New Roman" style:font-name-asian="標楷體"/>
    </style:style>
    <style:style style:name="TableRow958" style:family="table-row">
      <style:table-row-properties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6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6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letter-spacing="-0.0083in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7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7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8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9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TableRow994" style:family="table-row">
      <style:table-row-properties/>
    </style:style>
    <style:style style:name="TableCell9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P99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Times New Roman" style:font-name-asian="標楷體"/>
    </style:style>
    <style:style style:name="TableCell9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99" style:parent-style-name="公文欄位" style:list-style-name="LFO24" style:family="paragraph">
      <style:paragraph-properties fo:text-align="start" fo:line-height="0.1666in" fo:margin-right="0in"/>
      <style:text-properties style:font-name="Times New Roman" style:use-window-font-color="true" fo:font-size="11pt" style:font-size-asian="11pt" style:font-size-complex="11pt"/>
    </style:style>
    <style:style style:name="P1000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001" style:parent-style-name="公文欄位" style:family="paragraph">
      <style:paragraph-properties fo:text-align="start" fo:line-height="0.1666in" fo:margin-left="0.0833in" fo:margin-righ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002" style:parent-style-name="公文欄位" style:list-style-name="LFO24" style:family="paragraph">
      <style:paragraph-properties fo:text-align="start" fo:line-height="0.1666in" fo:margin-left="0.2527in" fo:margin-right="0in" fo:text-indent="-0.1694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0.3055in" fo:margin-left="0.0833in" fo:margin-right="0.0395in" fo:text-indent="0.4444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1006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="Times New Roman" style:font-name-asian="標楷體" fo:letter-spacing="0.0138in" fo:font-size="14pt" style:font-size-asian="14pt"/>
    </style:style>
    <style:style style:name="P1007" style:parent-style-name="內文" style:family="paragraph">
      <style:paragraph-properties style:snap-to-layout-grid="false" fo:text-align="justify" fo:line-height="0.3055in" fo:margin-left="0.0833in" fo:margin-right="0.0395in" fo:text-indent="0.3888in">
        <style:tab-stops/>
      </style:paragraph-properties>
    </style:style>
    <style:style style:name="T1008" style:parent-style-name="預設段落字型" style:family="text">
      <style:text-properties style:font-name="Times New Roman" style:font-name-asian="標楷體" fo:font-size="14pt" style:font-size-asian="14pt"/>
    </style:style>
    <style:style style:name="P1009" style:parent-style-name="內文" style:family="paragraph">
      <style:paragraph-properties style:snap-to-layout-grid="false" fo:line-height="0.3055in" fo:margin-left="0.0833in" fo:margin-right="0.0395in">
        <style:tab-stops/>
      </style:paragraph-properties>
    </style:style>
    <style:style style:name="T1010" style:parent-style-name="預設段落字型" style:family="text">
      <style:text-properties style:font-name="Times New Roman" style:font-name-asian="標楷體" fo:font-size="14pt" style:font-size-asian="14pt"/>
    </style:style>
    <style:style style:name="T1011" style:parent-style-name="預設段落字型" style:family="text">
      <style:text-properties style:font-name="Times New Roman" style:font-name-asian="標楷體" fo:font-size="14pt" style:font-size-asian="14pt"/>
    </style:style>
    <style:style style:name="T1012" style:parent-style-name="預設段落字型" style:family="text">
      <style:text-properties style:font-name="Times New Roman" style:font-name-asian="標楷體" fo:font-size="14pt" style:font-size-asian="14pt"/>
    </style:style>
    <style:style style:name="P1013" style:parent-style-name="內文" style:family="paragraph">
      <style:paragraph-properties style:snap-to-layout-grid="false" fo:text-align="justify" fo:line-height="0.3055in" fo:margin-left="0.5277in" fo:margin-right="0.0395in" fo:text-indent="-0.4444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015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016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017" style:parent-style-name="預設段落字型" style:family="text">
      <style:text-properties style:font-name="Times New Roman" style:font-name-asian="標楷體" style:font-size-complex="14pt"/>
    </style:style>
    <style:style style:name="T1018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T1019" style:parent-style-name="預設段落字型" style:family="text">
      <style:text-properties style:font-name="Times New Roman" style:font-name-asian="標楷體" fo:letter-spacing="0.0138in" fo:font-size="14pt" style:font-size-asian="14pt"/>
    </style:style>
    <style:style style:name="P1020" style:parent-style-name="內文" style:family="paragraph">
      <style:paragraph-properties style:snap-to-layout-grid="false" fo:text-align="justify" fo:line-height="0.3055in" fo:margin-left="0.4722in" fo:margin-right="0.0395in" fo:text-indent="-0.3888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font-size="14pt" style:font-size-asian="14pt"/>
    </style:style>
    <style:style style:name="T1022" style:parent-style-name="預設段落字型" style:family="text">
      <style:text-properties style:font-name="Times New Roman" style:font-name-asian="標楷體" style:font-size-complex="14pt"/>
    </style:style>
    <style:style style:name="T1023" style:parent-style-name="預設段落字型" style:family="text">
      <style:text-properties style:font-name="Times New Roman" style:font-name-asian="標楷體" fo:font-size="14pt" style:font-size-asian="14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1026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P1027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Times New Roman" style:font-name-asian="標楷體" fo:font-size="14pt" style:font-size-asian="14pt"/>
    </style:style>
    <style:style style:name="TableCell1028" style:family="table-cell">
      <style:table-cell-properties fo:border="none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2916in"/>
      <style:text-properties style:font-name="Times New Roman" style:font-name-asian="標楷體"/>
    </style:style>
    <style:style style:name="TableCell1030" style:family="table-cell">
      <style:table-cell-properties fo:border="non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P1032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TableCell1033" style:family="table-cell">
      <style:table-cell-properties fo:border="none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2916in"/>
      <style:text-properties style:font-name="Times New Roman" style:font-name-asian="標楷體"/>
    </style:style>
    <style:style style:name="TableCell1035" style:family="table-cell">
      <style:table-cell-properties fo:border="non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P1037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TableCell1038" style:family="table-cell">
      <style:table-cell-properties fo:border="none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2916in"/>
      <style:text-properties style:font-name="Times New Roman" style:font-name-asian="標楷體"/>
    </style:style>
    <style:style style:name="TableCell104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P1042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/>
    </style:style>
    <style:style style:name="TableRow1043" style:family="table-row">
      <style:table-row-properties style:min-row-height="0.5687in"/>
    </style:style>
    <style:style style:name="TableCell1044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46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47" style:parent-style-name="內文" style:family="paragraph">
      <style:paragraph-properties style:snap-to-layout-grid="false" style:line-height-at-least="0.0138in"/>
      <style:text-properties style:font-name="Times New Roman" fo:color="#000000" fo:font-size="8pt" style:font-size-asian="8pt" style:font-size-complex="8pt"/>
    </style:style>
    <style:style style:name="P1048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049" style:parent-style-name="內文" style:family="paragraph">
      <style:paragraph-properties fo:text-align="end" fo:line-height="0.2222in" fo:margin-left="0.1666in" fo:margin-right="0.0395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5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054" style:parent-style-name="內文" style:family="paragraph">
      <style:paragraph-properties style:snap-to-layout-grid="false" style:line-height-at-least="0.0138in"/>
      <style:text-properties style:font-name="Times New Roman" style:font-name-asian="標楷體" fo:font-size="1pt" style:font-size-asian="1pt" style:font-size-complex="1pt"/>
    </style:style>
    <style:style style:name="P1055" style:parent-style-name="內文" style:family="paragraph">
      <style:paragraph-properties style:snap-to-layout-grid="false" style:line-height-at-least="0.0138in"/>
      <style:text-properties style:font-name="Times New Roman" style:font-name-asian="標楷體" fo:font-size="1pt" style:font-size-asian="1pt" style:font-size-complex="1pt"/>
    </style:style>
    <style:style style:name="P1056" style:parent-style-name="內文" style:family="paragraph">
      <style:paragraph-properties style:snap-to-layout-grid="false" style:line-height-at-least="0.0138in"/>
      <style:text-properties style:font-name="Times New Roman" style:font-name-asian="標楷體" fo:font-size="1pt" style:font-size-asian="1pt" style:font-size-complex="1pt"/>
    </style:style>
    <style:style style:name="P1057" style:parent-style-name="內文" style:family="paragraph">
      <style:paragraph-properties style:snap-to-layout-grid="false" style:line-height-at-least="0.0138in"/>
      <style:text-properties style:font-name="Times New Roman" style:font-name-asian="標楷體" fo:font-size="1pt" style:font-size-asian="1pt" style:font-size-complex="1pt"/>
    </style:style>
    <style:style style:name="P1058" style:parent-style-name="內文" style:family="paragraph">
      <style:paragraph-properties style:snap-to-layout-grid="false" style:line-height-at-least="0.0138in"/>
      <style:text-properties style:font-name="Times New Roman" style:font-name-asian="標楷體" fo:font-size="1pt" style:font-size-asian="1pt" style:font-size-complex="1pt"/>
    </style:style>
    <style:style style:name="P1059" style:parent-style-name="內文" style:family="paragraph">
      <style:paragraph-properties style:snap-to-layout-grid="false" style:line-height-at-least="0.0138in"/>
      <style:text-properties style:font-name="Times New Roman" style:font-name-asian="標楷體" fo:font-size="1pt" style:font-size-asian="1pt" style:font-size-complex="1pt"/>
    </style:style>
    <style:style style:name="P1060" style:parent-style-name="內文" style:family="paragraph">
      <style:paragraph-properties style:snap-to-layout-grid="false" style:line-height-at-least="0.0138in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回證全銜1"/>臺灣新竹地方檢察署<text:bookmark-end text:name="回證全銜1"/>檢察官執行指揮書(甲)</text:p>
            <text:p text:style-name="P18"><text:span text:style-name="T19">Taiwan Hsinchu District</text:span><text:span text:style-name="T20"><text:s/></text:span><text:span text:style-name="T21">Prosecutors Office Command Instruction for Execution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<text:bookmark-start text:name="執行案號1"/><text:bookmark-end text:name="執行案號1"/>Ｏ年Ｏ字第Ｏ號Ｏ股</text:p>
            <text:p text:style-name="P25">Ｏ<text:s/>year<text:s/>Ｏ<text:s/>zhi No.<text:s/>Ｏ<text:s/>Section<text:s/>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bookmark-start text:name="股別1"/><text:bookmark-end text:name="股別1"/></text:p>
          </table:table-cell>
          <table:covered-table-cell/>
        </table:table-row>
        <table:table-row table:style-name="TableRow28">
          <table:table-cell table:style-name="TableCell29">
            <text:p text:style-name="P30">受<text:s/>刑<text:s/>人<text:s/>姓<text:s/>名</text:p>
            <text:p text:style-name="P31">Name of the<text:s/>Sentenced Person</text:p>
          </table:table-cell>
          <table:table-cell table:style-name="TableCell32" table:number-columns-spanned="10">
            <text:p text:style-name="P33"><text:bookmark-start text:name="姓名1"/><text:bookmark-end text:name="姓名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<text:s/>生<text:s/>年<text:s/>月<text:s/>日</text:p>
            <text:p text:style-name="P37">Date of Birth</text:p>
          </table:table-cell>
          <table:table-cell table:style-name="TableCell38" table:number-columns-spanned="2">
            <text:p text:style-name="P39"><text:bookmark-start text:name="生日1"/><text:bookmark-end text:name="生日1"/></text:p>
          </table:table-cell>
          <table:covered-table-cell/>
          <table:table-cell table:style-name="TableCell40" table:number-columns-spanned="3">
            <text:p text:style-name="P41">性<text:s text:c="10"/>別</text:p>
            <text:p text:style-name="P42">Gender</text:p>
          </table:table-cell>
          <table:covered-table-cell/>
          <table:covered-table-cell/>
          <table:table-cell table:style-name="TableCell43" table:number-columns-spanned="5">
            <text:p text:style-name="P44"><text:bookmark-start text:name="性別1"/><text:bookmark-end text:name="性別1"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籍貫</text:p>
            <text:p text:style-name="P48">（出生地）</text:p>
            <text:p text:style-name="P49">Native Place</text:p>
            <text:p text:style-name="P50">(Place of Birth)</text:p>
          </table:table-cell>
          <table:table-cell table:style-name="TableCell51" table:number-columns-spanned="2">
            <text:p text:style-name="P52"><text:bookmark-start text:name="籍貫1"/><text:bookmark-end text:name="籍貫1"/></text:p>
          </table:table-cell>
          <table:covered-table-cell/>
          <table:table-cell table:style-name="TableCell53" table:number-columns-spanned="3">
            <text:p text:style-name="P54">國民身分證統一編號/護照號碼/居留證號</text:p>
            <text:p text:style-name="P55">National ID No./</text:p>
            <text:p text:style-name="P56">Passport No./</text:p>
            <text:p text:style-name="P57">Alien Resident Certificate No.</text:p>
          </table:table-cell>
          <table:covered-table-cell/>
          <table:covered-table-cell/>
          <table:table-cell table:style-name="TableCell58" table:number-columns-spanned="5">
            <text:p text:style-name="P59"><text:bookmark-start text:name="統號1"/><text:bookmark-end text:name="統號1"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裁<text:s text:c="2"/>判<text:s text:c="2"/>法<text:s text:c="2"/>院</text:p>
            <text:p text:style-name="P63">Final Judgment Court</text:p>
          </table:table-cell>
          <table:table-cell table:style-name="TableCell64" table:number-columns-spanned="2">
            <text:p text:style-name="P65"><text:bookmark-start text:name="判決法院1"/><text:bookmark-end text:name="判決法院1"/></text:p>
          </table:table-cell>
          <table:covered-table-cell/>
          <table:table-cell table:style-name="TableCell66" table:number-columns-spanned="3">
            <text:p text:style-name="P67"><text:span text:style-name="T68">裁判日</text:span><text:span text:style-name="T69">期</text:span></text:p>
            <text:p text:style-name="P70">Ruling Date</text:p>
          </table:table-cell>
          <table:covered-table-cell/>
          <table:covered-table-cell/>
          <table:table-cell table:style-name="TableCell71" table:number-columns-spanned="5">
            <text:p text:style-name="P72"><text:bookmark-start text:name="判決日期1"/><text:bookmark-end text:name="判決日期1"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判決確定日期</text:p>
            <text:p text:style-name="P76">Final Judgment Date</text:p>
          </table:table-cell>
          <table:table-cell table:style-name="TableCell77" table:number-columns-spanned="2">
            <text:p text:style-name="P78"><text:bookmark-start text:name="確定日期1"/><text:bookmark-end text:name="確定日期1"/></text:p>
          </table:table-cell>
          <table:covered-table-cell/>
          <table:table-cell table:style-name="TableCell79" table:number-columns-spanned="3">
            <text:p text:style-name="P80">到<text:s text:c="2"/>案<text:s text:c="2"/>方<text:s text:c="2"/>式</text:p>
            <text:p text:style-name="P81">Method of Appearance</text:p>
          </table:table-cell>
          <table:covered-table-cell/>
          <table:covered-table-cell/>
          <table:table-cell table:style-name="TableCell82" table:number-columns-spanned="5">
            <text:p text:style-name="P83"><text:bookmark-start text:name="到案方式1"/><text:bookmark-end text:name="到案方式1"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住　　居　　所</text:p>
            <text:p text:style-name="P87">Domicile Residence</text:p>
          </table:table-cell>
          <table:table-cell table:style-name="TableCell88" table:number-columns-spanned="10">
            <text:p text:style-name="P89"><text:bookmark-start text:name="住居所1"/><text:bookmark-end text:name="住居所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罪<text:s/>名<text:s/>及<text:s/>刑<text:s/>期</text:p>
            <text:p text:style-name="P93">Crime Charged and Sentence</text:p>
          </table:table-cell>
          <table:table-cell table:style-name="TableCell94" table:number-columns-spanned="10">
            <text:p text:style-name="P95"><text:bookmark-start text:name="罪名及刑期1"/><text:bookmark-end text:name="罪名及刑期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刑期起算日期</text:p>
            <text:p text:style-name="P99">Start Date of<text:s/>Execution</text:p>
          </table:table-cell>
          <table:table-cell table:style-name="TableCell100" table:number-columns-spanned="10">
            <text:p text:style-name="P101"><text:bookmark-start text:name="起算日期1"/><text:bookmark-end text:name="起算日期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羈押及折抵日數</text:p>
            <text:p text:style-name="P105">Detention and Deducted Days</text:p>
          </table:table-cell>
          <table:table-cell table:style-name="TableCell106" table:number-columns-spanned="10">
            <text:p text:style-name="P107"><text:bookmark-start text:name="羈押折抵日數1"/><text:bookmark-end text:name="羈押折抵日數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執<text:s/>行<text:s/>期<text:s/>滿<text:s/>日</text:p>
            <text:p text:style-name="P111">End Date of<text:s/>Execution</text:p>
          </table:table-cell>
          <table:table-cell table:style-name="TableCell112" table:number-columns-spanned="10">
            <text:p text:style-name="P113"><text:bookmark-start text:name="期滿日期1"/><text:bookmark-end text:name="期滿日期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附<text:s text:c="10"/>件</text:p>
            <text:p text:style-name="P117">Attachment</text:p>
          </table:table-cell>
          <table:table-cell table:style-name="TableCell118" table:number-columns-spanned="10">
            <text:p text:style-name="P119"><text:bookmark-start text:name="裁定正本1"/><text:bookmark-end text:name="裁定正本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<text:s text:c="10"/>註</text:p>
            <text:p text:style-name="P123">Remarks</text:p>
          </table:table-cell>
          <table:table-cell table:style-name="TableCell124" table:number-columns-spanned="10">
            <text:list text:style-name="LFO13" text:continue-numbering="true">
              <text:list-item>
                <text:p text:style-name="P125">是否累犯：<text:s/></text:p>
              </text:list-item>
            </text:list>
            <text:p text:style-name="P126">1.A Recidivist or not: <text:s/></text:p>
            <text:p text:style-name="P127"/>
            <text:list text:style-name="LFO13" text:continue-numbering="true">
              <text:list-item>
                <text:p text:style-name="P128"><text:bookmark-start text:name="備註1"/><text:bookmark-end text:name="備註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此　致</text:p>
            <text:p text:style-name="P132"><text:bookmark-start text:name="執行機關1"/><text:bookmark-end text:name="執行機關1"/>法務部矯正署<text:s text:c="4"/>監獄</text:p>
            <text:soft-page-break/>
            <text:p text:style-name="P133"><text:span text:style-name="T134">TO</text:span></text:p>
            <text:p text:style-name="P135"><text:span text:style-name="T136">○○</text:span><text:span text:style-name="T137">Prison,</text:span><text:span text:style-name="T138">Agency of Corrections, Ministry of Justice <text:s/></text:span></text:p>
            <text:p text:style-name="P139"/>
            <text:p text:style-name="P140"><text:span text:style-name="T141">(</text:span><text:span text:style-name="T142">計送受刑人</text:span><text:span text:style-name="T143"><text:s/></text:span><text:bookmark-start text:name="受刑人1"/><text:bookmark-end text:name="受刑人1"/><text:span text:style-name="T144"><text:s/></text:span><text:span text:style-name="T145">壹名</text:span><text:span text:style-name="T146">)</text:span></text:p>
            <text:p text:style-name="P147"><text:span text:style-name="T148">(One sentenced person to be served<text:s/></text:span><text:span text:style-name="T149"><text:s/>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中華民國</text:p>
            <text:p text:style-name="P154">Date:<text:s/><text:s/>(mm)<text:s/><text:s/>(dd),<text:s text:c="2"/>(yyyy)</text:p>
          </table:table-cell>
          <table:covered-table-cell/>
          <table:table-cell table:style-name="TableCell155" table:number-columns-spanned="2">
            <text:p text:style-name="P156"><text:bookmark-start text:name="中華民國年1"/><text:bookmark-end text:name="中華民國年1"/></text:p>
          </table:table-cell>
          <table:covered-table-cell/>
          <table:table-cell table:style-name="TableCell157">
            <text:p text:style-name="P158">年</text:p>
            <text:p text:style-name="P159"/>
          </table:table-cell>
          <table:table-cell table:style-name="TableCell160" table:number-columns-spanned="2">
            <text:p text:style-name="P161"><text:bookmark-start text:name="中華民國月1"/><text:bookmark-end text:name="中華民國月1"/></text:p>
          </table:table-cell>
          <table:covered-table-cell/>
          <table:table-cell table:style-name="TableCell162">
            <text:p text:style-name="P163">月</text:p>
            <text:p text:style-name="P164"/>
          </table:table-cell>
          <table:table-cell table:style-name="TableCell165" table:number-columns-spanned="2">
            <text:p text:style-name="P166"><text:bookmark-start text:name="中華民國日1"/><text:bookmark-end text:name="中華民國日1"/></text:p>
          </table:table-cell>
          <table:covered-table-cell/>
          <table:table-cell table:style-name="TableCell167">
            <text:p text:style-name="P168">日</text:p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P172"><text:s text:c="25"/>檢察官</text:p>
            <text:p text:style-name="P173"><text:s text:c="25"/>Prosec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bookmark-start text:name="最重罪案號1"/><text:bookmark-start text:name="回證全銜2"/><text:bookmark-end text:name="最重罪案號1"/><text:bookmark-end text:name="回證全銜2"/><text:s text:c="83"/>第一聯(附卷)</text:p>
      <text:p text:style-name="P175">First Slip (File in docket)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11">
            <text:soft-page-break/>
            <text:p text:style-name="P239">臺灣高等檢察署檢察官執行指揮書(甲)</text:p>
            <text:p text:style-name="P240"><text:span text:style-name="T241">Taiwan High Prosecutors Office Command Instruction for Execution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Ｏ年Ｏ字第Ｏ號Ｏ股</text:p>
            <text:p text:style-name="P245">Ｏ<text:s/>year<text:s/>Ｏ<text:s/>zhi No.<text:s/>Ｏ<text:s/>Section<text:s/>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受<text:s/>刑<text:s/>人<text:s/>姓<text:s/>名</text:p>
            <text:p text:style-name="P251">Name of the<text:s/>Sentenced Person</text:p>
          </table:table-cell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出<text:s/>生<text:s/>年<text:s/>月<text:s/>日</text:p>
            <text:p text:style-name="P257">Date of Birth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性<text:s text:c="10"/>別</text:p>
            <text:p text:style-name="P262">Gender</text:p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籍貫</text:p>
            <text:p text:style-name="P268">（出生地）</text:p>
            <text:p text:style-name="P269">Native Place</text:p>
            <text:p text:style-name="P270">(Place of Birth)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國民身分證統一編號/護照號碼/居留證號</text:p>
            <text:p text:style-name="P275">National ID No./</text:p>
            <text:p text:style-name="P276">Passport No./</text:p>
            <text:p text:style-name="P277">Alien Resident Certificate No.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裁<text:s text:c="2"/>判<text:s text:c="2"/>法<text:s text:c="2"/>院</text:p>
            <text:p text:style-name="P283">Final Judgment Court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<text:span text:style-name="T288">裁判日</text:span><text:span text:style-name="T289">期</text:span></text:p>
            <text:p text:style-name="P290">Ruling Date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判決確定日期</text:p>
            <text:p text:style-name="P296">Final<text:s/>Judgment<text:s/>Date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>到<text:s text:c="2"/>案<text:s text:c="2"/>方<text:s text:c="2"/>式</text:p>
            <text:p text:style-name="P301">Method of Appearance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住　　居　　所</text:p>
            <text:p text:style-name="P307">Domicile Residence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罪<text:s/>名<text:s/>及<text:s/>刑<text:s/>期</text:p>
            <text:p text:style-name="P313">Crime Charged and<text:s/>Sentence</text:p>
          </table: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刑期起算日期</text:p>
            <text:p text:style-name="P319">Start Date of<text:s/>Execution</text:p>
          </table:table-cell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羈押及折抵日數</text:p>
            <text:p text:style-name="P325">Detention and Deducted Days</text:p>
          </table: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執<text:s/>行<text:s/>期<text:s/>滿<text:s/>日</text:p>
            <text:p text:style-name="P331">End Date of<text:s/>Execution</text:p>
          </table:table-cell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附<text:s text:c="10"/>件</text:p>
            <text:p text:style-name="P337">Attachment</text:p>
          </table:table-cell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<text:s text:c="10"/>註</text:p>
            <text:p text:style-name="P343">Remarks</text:p>
          </table:table-cell>
          <table:table-cell table:style-name="TableCell344" table:number-columns-spanned="10">
            <text:list text:style-name="LFO21" text:continue-numbering="true">
              <text:list-item>
                <text:p text:style-name="P345">是否累犯：<text:s/></text:p>
              </text:list-item>
            </text:list>
            <text:p text:style-name="P346">1.A Recidivist or not: <text:s/></text:p>
            <text:p text:style-name="P347"/>
            <text:list text:style-name="LFO21" text:continue-numbering="true">
              <text:list-item>
                <text:p text:style-name="P3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1">
            <text:p text:style-name="P351">此　致</text:p>
            <text:p text:style-name="P352">法務部矯正署<text:s text:c="4"/>監獄</text:p>
            <text:soft-page-break/>
            <text:p text:style-name="P353"><text:span text:style-name="T354">TO</text:span></text:p>
            <text:p text:style-name="P355"><text:span text:style-name="T356">○○</text:span><text:span text:style-name="T357">Prison,</text:span><text:span text:style-name="T358">Agency of Corrections, Ministry of Justice</text:span></text:p>
            <text:p text:style-name="P359"/>
            <text:p text:style-name="P360"><text:span text:style-name="T361">(</text:span><text:span text:style-name="T362">計送受刑人</text:span><text:span text:style-name="T363"><text:s/></text:span><text:span text:style-name="T364"><text:s/></text:span><text:span text:style-name="T365">壹名</text:span><text:span text:style-name="T366">)</text:span></text:p>
            <text:p text:style-name="P367"><text:span text:style-name="T368">(One sentenced person to be served<text:s/></text:span><text:span text:style-name="T369"><text:s/>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1">
          <table:table-cell table:style-name="TableCell372" table:number-columns-spanned="2">
            <text:p text:style-name="P373">中華民國</text:p>
            <text:p text:style-name="P374">Date:<text:s/><text:s/>(mm)<text:s/><text:s/>(dd),<text:s text:c="2"/>(yyyy)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年</text:p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月</text:p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日</text:p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<text:s text:c="25"/>檢察官</text:p>
            <text:p text:style-name="P393"><text:s text:c="25"/>Prosec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第二聯(送監獄)</text:p>
      <text:p text:style-name="P395"><text:span text:style-name="T396">Second Slip (</text:span><text:span text:style-name="T397">provide</text:span><text:span text:style-name="T398"><text:s/>t</text:span><text:span text:style-name="T399">o prison)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11">
            <text:soft-page-break/>
            <text:p text:style-name="P463">臺灣高等檢察署檢察官執行指揮書(甲)</text:p>
            <text:p text:style-name="P464"><text:span text:style-name="T465">Taiwan High Prosecutors Office Command Instruction for Execution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9">
            <text:p text:style-name="P468">Ｏ年Ｏ字第Ｏ號Ｏ股</text:p>
            <text:p text:style-name="P469">Ｏ<text:s/>year<text:s/>Ｏ<text:s/>zhi No.<text:s/>Ｏ<text:s/>Section<text:s/>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受<text:s/>刑<text:s/>人<text:s/>姓<text:s/>名</text:p>
            <text:p text:style-name="P475">Name of the<text:s/>Sentenced Person</text:p>
          </table:table-cell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出<text:s/>生<text:s/>年<text:s/>月<text:s/>日</text:p>
            <text:p text:style-name="P481">Date of Birth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>性<text:s text:c="10"/>別</text:p>
            <text:p text:style-name="P486">Gender</text:p>
          </table:table-cell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籍貫</text:p>
            <text:p text:style-name="P492">（出生地）</text:p>
            <text:p text:style-name="P493">Native Place</text:p>
            <text:p text:style-name="P494">(Place of Birth)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國民身分證統一編號/護照號碼/居留證號</text:p>
            <text:p text:style-name="P499">National ID No./</text:p>
            <text:p text:style-name="P500">Passport No./</text:p>
            <text:p text:style-name="P501">Alien Resident Certificate No.</text:p>
          </table:table-cell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裁<text:s text:c="2"/>判<text:s text:c="2"/>法<text:s text:c="2"/>院</text:p>
            <text:p text:style-name="P507">Final Judgment Court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><text:span text:style-name="T512">裁判日</text:span><text:span text:style-name="T513">期</text:span></text:p>
            <text:p text:style-name="P514">Ruling Date</text:p>
          </table:table-cell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判決確定日期</text:p>
            <text:p text:style-name="P520">Final<text:s/>Judgment<text:s/>Date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>到<text:s text:c="2"/>案<text:s text:c="2"/>方<text:s text:c="2"/>式</text:p>
            <text:p text:style-name="P525">Method of Appearance</text:p>
          </table:table-cell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住　　居　　所</text:p>
            <text:p text:style-name="P531">Domicile Residence</text:p>
          </table:table-cell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罪<text:s/>名<text:s/>及<text:s/>刑<text:s/>期</text:p>
            <text:p text:style-name="P537">Crime Charged and<text:s/>Sentence</text:p>
          </table:table-cell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刑期起算日期</text:p>
            <text:p text:style-name="P543">Start Date of<text:s/>Execution</text:p>
          </table:table-cell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羈押及折抵日數</text:p>
            <text:p text:style-name="P549">Detention and Deducted Days</text:p>
          </table:table-cell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執<text:s/>行<text:s/>期<text:s/>滿<text:s/>日</text:p>
            <text:p text:style-name="P555">End Date of<text:s/>Execution</text:p>
          </table:table-cell>
          <table:table-cell table:style-name="TableCell556" table:number-columns-spanned="10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附<text:s text:c="10"/>件</text:p>
            <text:p text:style-name="P561">Attachment</text:p>
          </table:table-cell>
          <table:table-cell table:style-name="TableCell562" table:number-columns-spanned="10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備<text:s text:c="10"/>註</text:p>
            <text:p text:style-name="P567">Remarks</text:p>
          </table:table-cell>
          <table:table-cell table:style-name="TableCell568" table:number-columns-spanned="10">
            <text:list text:style-name="LFO22" text:continue-numbering="true">
              <text:list-item>
                <text:p text:style-name="P569">是否累犯：<text:s/></text:p>
              </text:list-item>
            </text:list>
            <text:p text:style-name="P570">1.A Recidivist or not: <text:s/></text:p>
            <text:p text:style-name="P571"/>
            <text:list text:style-name="LFO22" text:continue-numbering="true">
              <text:list-item>
                <text:p text:style-name="P5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1">
            <text:p text:style-name="P575">此　致</text:p>
            <text:p text:style-name="P576">法務部矯正署<text:s text:c="4"/>監獄</text:p>
            <text:soft-page-break/>
            <text:p text:style-name="P577"><text:span text:style-name="T578">TO</text:span></text:p>
            <text:p text:style-name="P579"><text:span text:style-name="T580">○○</text:span><text:span text:style-name="T581">Prison,</text:span><text:span text:style-name="T582">Agency of Corrections, Ministry of Justice</text:span></text:p>
            <text:p text:style-name="P583"/>
            <text:p text:style-name="P584"><text:span text:style-name="T585">(</text:span><text:span text:style-name="T586">計送受刑人</text:span><text:span text:style-name="T587"><text:s/></text:span><text:span text:style-name="T588"><text:s/></text:span><text:span text:style-name="T589">壹名</text:span><text:span text:style-name="T590">)</text:span></text:p>
            <text:p text:style-name="P591"><text:span text:style-name="T592">(One sentenced person to be served<text:s/></text:span><text:span text:style-name="T593"><text:s/></text:span><text:span text:style-name="T5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5">
          <table:table-cell table:style-name="TableCell596" table:number-columns-spanned="2">
            <text:p text:style-name="P597">中華民國</text:p>
            <text:p text:style-name="P598">Date:<text:s/><text:s/>(mm)<text:s/><text:s/>(dd),<text:s text:c="2"/>(yyyy)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年</text:p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月</text:p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日</text:p>
            <text:p text:style-name="P613"/>
          </table:table-cell>
        </table:table-row>
        <table:table-row table:style-name="TableRow614">
          <table:table-cell table:style-name="TableCell615" table:number-columns-spanned="11">
            <text:p text:style-name="P616"><text:s text:c="25"/>檢察官</text:p>
            <text:p text:style-name="P617"><text:s text:c="25"/>Prosec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>第三聯(交受刑人)</text:p>
      <text:p text:style-name="P619">Third Slip (Provide to sentenced person)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11">
            <text:soft-page-break/>
            <text:p text:style-name="P682">臺灣高等檢察署檢察官執行指揮書(甲)</text:p>
            <text:p text:style-name="P683"><text:span text:style-name="T684">Taiwan High Prosecutors Office Command Instruction for Execution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9">
            <text:p text:style-name="P687">Ｏ年Ｏ字第Ｏ號Ｏ股</text:p>
            <text:p text:style-name="P688">Ｏ<text:s/>year<text:s/>Ｏ<text:s/>zhi No.<text:s/>Ｏ<text:s/>Section<text:s/>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受<text:s/>刑<text:s/>人<text:s/>姓<text:s/>名</text:p>
            <text:p text:style-name="P694">Name of the<text:s/>Sentenced Person</text:p>
          </table:table-cell>
          <table:table-cell table:style-name="TableCell695" table:number-columns-spanned="10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出<text:s/>生<text:s/>年<text:s/>月<text:s/>日</text:p>
            <text:p text:style-name="P700">Date of Birth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>性<text:s text:c="10"/>別</text:p>
            <text:p text:style-name="P705">Gender</text:p>
          </table:table-cell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籍貫</text:p>
            <text:p text:style-name="P711">（出生地）</text:p>
            <text:p text:style-name="P712">Native Place</text:p>
            <text:p text:style-name="P713">(Place of Birth)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>國民身分證統一編號/護照號碼/居留證號</text:p>
            <text:p text:style-name="P718">National ID No./</text:p>
            <text:p text:style-name="P719">Passport No./</text:p>
            <text:p text:style-name="P720">Alien Resident Certificate No.</text:p>
          </table:table-cell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裁<text:s text:c="2"/>判<text:s text:c="2"/>法<text:s text:c="2"/>院</text:p>
            <text:p text:style-name="P726">Final Judgment Court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裁判日</text:span><text:span text:style-name="T732">期</text:span></text:p>
            <text:p text:style-name="P733">Ruling Date</text:p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判決確定日期</text:p>
            <text:p text:style-name="P739">Final<text:s/>Judgment<text:s/>Date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>到<text:s text:c="2"/>案<text:s text:c="2"/>方<text:s text:c="2"/>式</text:p>
            <text:p text:style-name="P744">Method of Appearance</text:p>
          </table:table-cell>
          <table:covered-table-cell/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住　　居　　所</text:p>
            <text:p text:style-name="P750">Domicile Residence</text:p>
          </table:table-cell>
          <table:table-cell table:style-name="TableCell751" table:number-columns-spanned="10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罪<text:s/>名<text:s/>及<text:s/>刑<text:s/>期</text:p>
            <text:p text:style-name="P756">Crime Charged and<text:s/>Sentence</text:p>
          </table:table-cell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刑期起算日期</text:p>
            <text:p text:style-name="P762">Start Date of<text:s/>Execution</text:p>
          </table:table-cell>
          <table:table-cell table:style-name="TableCell763" table:number-columns-spanned="10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羈押及折抵日數</text:p>
            <text:p text:style-name="P768">Detention and Deducted Days</text:p>
          </table:table-cell>
          <table:table-cell table:style-name="TableCell769" table:number-columns-spanned="10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執<text:s/>行<text:s/>期<text:s/>滿<text:s/>日</text:p>
            <text:p text:style-name="P774">End Date of<text:s/>Execution</text:p>
          </table:table-cell>
          <table:table-cell table:style-name="TableCell775" table:number-columns-spanned="10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附<text:s text:c="10"/>件</text:p>
            <text:p text:style-name="P780">Attachment</text:p>
          </table:table-cell>
          <table:table-cell table:style-name="TableCell781" table:number-columns-spanned="1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備<text:s text:c="10"/>註</text:p>
            <text:p text:style-name="P786">Remarks</text:p>
          </table:table-cell>
          <table:table-cell table:style-name="TableCell787" table:number-columns-spanned="10">
            <text:list text:style-name="LFO23" text:continue-numbering="true">
              <text:list-item>
                <text:p text:style-name="P788">是否累犯：<text:s/></text:p>
              </text:list-item>
            </text:list>
            <text:p text:style-name="P789">1.A Recidivist or not: <text:s/></text:p>
            <text:p text:style-name="P790"/>
            <text:list text:style-name="LFO23" text:continue-numbering="true">
              <text:list-item>
                <text:p text:style-name="P79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11">
            <text:p text:style-name="P794">此　致</text:p>
            <text:p text:style-name="P795">臺灣高等檢察署</text:p>
            <text:soft-page-break/>
            <text:p text:style-name="P796"><text:span text:style-name="T797">TO</text:span></text:p>
            <text:p text:style-name="P798"><text:span text:style-name="T799">Taiwan High Prosecutors Office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1">
          <table:table-cell table:style-name="TableCell802" table:number-columns-spanned="2">
            <text:p text:style-name="P803">中華民國</text:p>
            <text:p text:style-name="P804">Date:<text:s/><text:s/>(mm)<text:s/><text:s/>(dd),<text:s text:c="2"/>(yyyy)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>年</text:p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月</text:p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日</text:p>
            <text:p text:style-name="P819"/>
          </table:table-cell>
        </table:table-row>
        <table:table-row table:style-name="TableRow820">
          <table:table-cell table:style-name="TableCell821" table:number-columns-spanned="11">
            <text:p text:style-name="P822"><text:s text:c="24"/>典獄長</text:p>
            <text:p text:style-name="P823"><text:s text:c="24"/>War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4"/>
      <text:p text:style-name="P825">第四聯(回證)</text:p>
      <text:p text:style-name="P826">Fourth Slip (Return slip)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11">
            <text:soft-page-break/>
            <text:p text:style-name="P893">臺灣高等檢察署檢察官執行指揮書(甲)</text:p>
            <text:p text:style-name="P894"><text:span text:style-name="T895">Taiwan High Prosecutors Office Command Instruction for Execution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9">
            <text:p text:style-name="P898">Ｏ年Ｏ字第Ｏ號Ｏ股</text:p>
            <text:p text:style-name="P899">Ｏ<text:s/>year<text:s/>Ｏ<text:s/>zhi No.<text:s/>Ｏ<text:s/>Section<text:s/>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受<text:s/>刑<text:s/>人<text:s/>姓<text:s/>名</text:p>
            <text:p text:style-name="P905">Name of the<text:s/>Sentenced Person</text:p>
          </table:table-cell>
          <table:table-cell table:style-name="TableCell906" table:number-columns-spanned="10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出<text:s/>生<text:s/>年<text:s/>月<text:s/>日</text:p>
            <text:p text:style-name="P911">Date of Birth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3">
            <text:p text:style-name="P915">性<text:s text:c="10"/>別</text:p>
            <text:p text:style-name="P916">Gender</text:p>
          </table:table-cell>
          <table:covered-table-cell/>
          <table:covered-table-cell/>
          <table:table-cell table:style-name="TableCell917" table:number-columns-spanned="5">
            <text:p text:style-name="P918"/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籍貫</text:p>
            <text:p text:style-name="P922">（出生地）</text:p>
            <text:p text:style-name="P923">Native Place</text:p>
            <text:p text:style-name="P924">(Place of Birth)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3">
            <text:p text:style-name="P928">國民身分證統一編號/護照號碼/居留證號</text:p>
            <text:p text:style-name="P929">National ID No./</text:p>
            <text:p text:style-name="P930">Passport No./</text:p>
            <text:p text:style-name="P931">Alien Resident Certificate No.</text:p>
          </table:table-cell>
          <table:covered-table-cell/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裁<text:s text:c="2"/>判<text:s text:c="2"/>法<text:s text:c="2"/>院</text:p>
            <text:p text:style-name="P937">Final Judgment Court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><text:span text:style-name="T942">裁判日</text:span><text:span text:style-name="T943">期</text:span></text:p>
            <text:p text:style-name="P944">Ruling Date</text:p>
          </table:table-cell>
          <table:covered-table-cell/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判決確定日期</text:p>
            <text:p text:style-name="P950">Final<text:s/>Judgment<text:s/>Date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>到<text:s text:c="2"/>案<text:s text:c="2"/>方<text:s text:c="2"/>式</text:p>
            <text:p text:style-name="P955">Method of Appearance</text:p>
          </table:table-cell>
          <table:covered-table-cell/>
          <table:covered-table-cell/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住　　居　　所</text:p>
            <text:p text:style-name="P961">Domicile Residence</text:p>
          </table:table-cell>
          <table:table-cell table:style-name="TableCell962" table:number-columns-spanned="10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罪<text:s/>名<text:s/>及<text:s/>刑<text:s/>期</text:p>
            <text:p text:style-name="P967">Crime Charged and<text:s/>Sentence</text:p>
          </table:table-cell>
          <table:table-cell table:style-name="TableCell968" table:number-columns-spanned="10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刑期起算日期</text:p>
            <text:p text:style-name="P973">Start Date of<text:s/>Execution</text:p>
          </table:table-cell>
          <table:table-cell table:style-name="TableCell974" table:number-columns-spanned="10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羈押及折抵日數</text:p>
            <text:p text:style-name="P979">Detention and Deducted Days</text:p>
          </table:table-cell>
          <table:table-cell table:style-name="TableCell980" table:number-columns-spanned="10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執<text:s/>行<text:s/>期<text:s/>滿<text:s/>日</text:p>
            <text:p text:style-name="P985">End Date of<text:s/>Execution</text:p>
          </table:table-cell>
          <table:table-cell table:style-name="TableCell986" table:number-columns-spanned="10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附<text:s text:c="10"/>件</text:p>
            <text:p text:style-name="P991">Attachment</text:p>
          </table:table-cell>
          <table:table-cell table:style-name="TableCell992" table:number-columns-spanned="10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備<text:s text:c="10"/>註</text:p>
            <text:p text:style-name="P997">Remarks</text:p>
          </table:table-cell>
          <table:table-cell table:style-name="TableCell998" table:number-columns-spanned="10">
            <text:list text:style-name="LFO24" text:continue-numbering="true">
              <text:list-item>
                <text:p text:style-name="P999">是否累犯：<text:s/></text:p>
              </text:list-item>
            </text:list>
            <text:p text:style-name="P1000">1.A Recidivist or not: <text:s/></text:p>
            <text:p text:style-name="P1001"/>
            <text:list text:style-name="LFO24" text:continue-numbering="true">
              <text:list-item>
                <text:p text:style-name="P100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11">
            <text:p text:style-name="P1005">此　致</text:p>
            <text:p text:style-name="P1006">法務部矯正署<text:s text:c="4"/>監獄</text:p>
            <text:soft-page-break/>
            <text:p text:style-name="P1007"><text:span text:style-name="T1008">TO</text:span></text:p>
            <text:p text:style-name="P1009"><text:span text:style-name="T1010">○○</text:span><text:span text:style-name="T1011">Prison,</text:span><text:span text:style-name="T1012">Agency of Corrections, Ministry of Justice</text:span></text:p>
            <text:p text:style-name="P1013"><text:span text:style-name="T1014">(</text:span><text:span text:style-name="T1015">計送受刑人</text:span><text:span text:style-name="T1016"><text:s/></text:span><text:span text:style-name="T1017"><text:s/></text:span><text:span text:style-name="T1018">壹名</text:span><text:span text:style-name="T1019">)</text:span></text:p>
            <text:p text:style-name="P1020"><text:span text:style-name="T1021">(One sentenced person to be served<text:s/></text:span><text:span text:style-name="T1022"><text:s/></text:span><text:span text:style-name="T10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4">
          <table:table-cell table:style-name="TableCell1025" table:number-columns-spanned="2">
            <text:p text:style-name="P1026">中華民國</text:p>
            <text:p text:style-name="P1027">Date:<text:s/>(mm) (dd),<text:s text:c="2"/>(yyyy)</text:p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>年</text:p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>月</text:p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>日</text:p>
            <text:p text:style-name="P1042"/>
          </table:table-cell>
        </table:table-row>
        <table:table-row table:style-name="TableRow1043">
          <table:table-cell table:style-name="TableCell1044" table:number-columns-spanned="11">
            <text:p text:style-name="P1045"><text:s text:c="25"/>檢察官</text:p>
            <text:p text:style-name="P1046"><text:s text:c="25"/>Prosec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7"/>
      <text:p text:style-name="P1048">第五聯(交其他機關)</text:p>
      <text:p text:style-name="P1049"><text:span text:style-name="T1050">Fifth Slip (</text:span><text:span text:style-name="T1051">Provide</text:span><text:span text:style-name="T1052"><text:s/></text:span><text:span text:style-name="T1053">to other agencies)</text:span></text:p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公文欄位" style:display-name="公文(欄位)" style:family="paragraph" style:parent-style-name="內文">
      <style:paragraph-properties fo:text-align="start" style:vertical-align="baseline" style:line-height-at-least="0.25in" fo:margin-right="0.1972in" fo:text-indent="0.1972in"/>
      <style:text-properties style:font-name-asian="標楷體" fo:color="#FF0000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line-height="0.2916in"/>
      <style:text-properties style:font-name="標楷體" style:font-name-asian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1pt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檢察官執行指揮書 (甲)</dc:title>
    <meta:initial-creator>moj</meta:initial-creator>
    <dc:creator>hungry</dc:creator>
    <meta:creation-date>2020-06-02T02:10:00Z</meta:creation-date>
    <dc:date>2020-06-02T02:10:00Z</dc:date>
    <meta:print-date>2004-10-13T08:15:00Z</meta:print-date>
    <meta:template xlink:href="甲種指揮書_五聯版.dot" xlink:type="simple"/>
    <meta:editing-cycles>2</meta:editing-cycles>
    <meta:editing-duration>PT0S</meta:editing-duration>
    <meta:user-defined meta:name="_NewReviewCycle"/>
    <meta:document-statistic meta:page-count="10" meta:paragraph-count="10" meta:word-count="770" meta:character-count="5153" meta:row-count="36" meta:non-whitespace-character-count="4393"/>
  </office:meta>
</office:document-meta>
</file>