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8458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638in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0.2638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638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line-height="0.2638in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fo:font-size="16pt" style:font-size-asian="16pt"/>
    </style:style>
    <style:style style:name="TableRow27" style:family="table-row">
      <style:table-row-properties style:min-row-height="0.4909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</style:style>
    <style:style style:name="P3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40" style:family="table-row">
      <style:table-row-properties style:min-row-height="0.344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99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3.540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76" style:parent-style-name="內文" style:list-style-name="LFO3" style:family="paragraph">
      <style:paragraph-properties fo:text-align="justify" fo:line-height="150%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line-height="150%" fo:margin-left="0.25in">
        <style:tab-stops/>
      </style:paragraph-properties>
    </style:style>
    <style:style style:name="T82" style:parent-style-name="預設段落字型" style:family="text">
      <style:text-properties style:font-name="新細明體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line-height="150%" fo:margin-left="0.25in">
        <style:tab-stops/>
      </style:paragraph-properties>
    </style:style>
    <style:style style:name="T86" style:parent-style-name="預設段落字型" style:family="text">
      <style:text-properties style:font-name="新細明體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justify" fo:line-height="150%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150%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style:font-name="新細明體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新細明體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="新細明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style:font-name="新細明體" fo:font-size="14pt" style:font-size-asian="14pt"/>
    </style:style>
    <style:style style:name="T132" style:parent-style-name="預設段落字型" style:family="text">
      <style:text-properties style:font-name="新細明體"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內文" style:family="paragraph">
      <style:paragraph-properties fo:text-align="justify" fo:line-height="150%"/>
    </style:style>
    <style:style style:name="T139" style:parent-style-name="預設段落字型" style:family="text">
      <style:text-properties fo:font-size="14pt" style:font-size-asian="14pt"/>
    </style:style>
    <style:style style:name="P14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line-height="150%"/>
    </style:style>
    <style:style style:name="T142" style:parent-style-name="預設段落字型" style:family="text">
      <style:text-properties fo:font-size="14pt" style:font-size-asian="14pt"/>
    </style:style>
    <style:style style:name="TableRow143" style:family="table-row">
      <style:table-row-properties style:min-row-height="1.6604in" style:use-optimal-row-height="false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text-properties style:font-name-asian="標楷體" fo:font-size="8pt" style:font-size-asian="8pt" style:font-size-complex="8pt"/>
    </style:style>
    <style:style style:name="P158" style:parent-style-name="內文" style:family="paragraph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8pt" style:font-size-asian="8pt" style:font-size-complex="8pt"/>
    </style:style>
    <style:style style:name="T167" style:parent-style-name="預設段落字型" style:family="text">
      <style:text-properties fo:font-size="8pt" style:font-size-asian="8pt" style:font-size-complex="8pt"/>
    </style:style>
    <style:style style:name="T168" style:parent-style-name="預設段落字型" style:family="text">
      <style:text-properties fo:font-size="8pt" style:font-size-asian="8pt" style:font-size-complex="8pt"/>
    </style:style>
    <style:style style:name="P169" style:parent-style-name="內文" style:family="paragraph">
      <style:text-properties style:font-name-asian="標楷體" fo:font-size="8pt" style:font-size-asian="8pt" style:font-size-complex="8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P172" style:parent-style-name="內文" style:family="paragraph">
      <style:text-properties style:font-name-asian="標楷體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請求准予易科罰金聲請狀</text:p>
            <text:p text:style-name="P8"><text:span text:style-name="T9">Application</text:span><text:span text:style-name="T10"><text:s/>to Convert the Imprisonment Sentence to a Fine</text:span></text:p>
            <text:p text:style-name="P11"><text:span text:style-name="T12"><text:s text:c="15"/></text:span><text:span text:style-name="T13">案號</text:span><text:span text:style-name="T14">:</text:span><text:span text:style-name="T15"><text:s text:c="3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  <text:p text:style-name="P23"><text:span text:style-name="T24"><text:s text:c="15"/></text:span>Case No.<text:span text:style-name="T25">:</text:span><text:span text:style-name="T26"><text:s text:c="3"/></text:span><text:s text:c="2"/>year <text:s text:c="5"/>zhi No. <text:s text:c="10"/>Section: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 Name</text:span></text:p>
          </table:table-cell>
          <table:table-cell table:style-name="TableCell32">
            <text:p text:style-name="P33">國民身分證統一編號/護照號碼/居留證號</text:p>
            <text:p text:style-name="P34">National ID No./</text:p>
            <text:p text:style-name="P35">Passport No./</text:p>
            <text:p text:style-name="P36">Alien Resident Certificate No.</text:p>
          </table:table-cell>
          <table:table-cell table:style-name="TableCell37">
            <text:p text:style-name="P38"/>
            <text:p text:style-name="P39">Tel.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  <text:p text:style-name="P50">The Request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一、聲請人因</text:span><text:span text:style-name="T55"><text:s text:c="9"/></text:span><text:span text:style-name="T56"><text:s/></text:span><text:span text:style-name="T57"><text:s text:c="9"/></text:span><text:span text:style-name="T58">案件經</text:span><text:span text:style-name="T59">臺灣</text:span><text:span text:style-name="T60"><text:s text:c="4"/></text:span><text:span text:style-name="T61"><text:s text:c="2"/></text:span><text:span text:style-name="T62">法院</text:span></text:p>
            <text:p text:style-name="P63"><text:span text:style-name="T64"><text:s text:c="4"/></text:span><text:span text:style-name="T65">以　　年度</text:span><text:span text:style-name="T66"><text:s text:c="2"/></text:span><text:span text:style-name="T67">字第　</text:span><text:span text:style-name="T68"><text:s text:c="5"/></text:span><text:span text:style-name="T69">號判處　</text:span><text:span text:style-name="T70">□</text:span><text:span text:style-name="T71">有期徒刑　　年　　月</text:span><text:span text:style-name="T72">□</text:span><text:span text:style-name="T73">拘　　役　　　　　日</text:span><text:span text:style-name="T74"><text:s text:c="2"/></text:span></text:p>
            <text:p text:style-name="P75"><text:s text:c="4"/>確定，請依法准予易科罰金。</text:p>
            <text:list text:style-name="LFO3" text:continue-numbering="true">
              <text:list-item>
                <text:p text:style-name="P76"><text:span text:style-name="T77">The<text:s/></text:span><text:span text:style-name="T78">Applicant</text:span><text:span text:style-name="T79"><text:s/>has been sentenced to<text:s/></text:span><text:span text:style-name="T80">a<text:s/></text:span></text:p>
              </text:list-item>
            </text:list>
            <text:p text:style-name="P81"><text:span text:style-name="T82">□</text:span><text:span text:style-name="T83">fixed-term impriso</text:span><text:span text:style-name="T84">nment <text:s text:c="3"/>years <text:s text:c="3"/>and days<text:s/></text:span></text:p>
            <text:p text:style-name="P85"><text:span text:style-name="T86">□</text:span><text:span text:style-name="T87">short-term imprisonment</text:span><text:span text:style-name="T88"><text:s text:c="6"/>days</text:span><text:span text:style-name="T89"><text:s/></text:span><text:span text:style-name="T90"><text:s text:c="25"/></text:span></text:p>
            <text:p text:style-name="P91"><text:span text:style-name="T92">under<text:s/></text:span><text:span text:style-name="T93">the case</text:span><text:span text:style-name="T94"><text:s text:c="2"/></text:span><text:span text:style-name="T95"><text:s text:c="4"/></text:span><text:span text:style-name="T96"><text:s/></text:span><text:span text:style-name="T97">year <text:s text:c="2"/>zhi No.<text:s/></text:span><text:span text:style-name="T98">　</text:span><text:span text:style-name="T99"><text:s text:c="5"/></text:span><text:span text:style-name="T100">by the Taiwan <text:s text:c="7"/></text:span><text:span text:style-name="T101">Court</text:span><text:span text:style-name="T102">.</text:span><text:span text:style-name="T103"><text:s text:c="2"/></text:span></text:p>
            <text:p text:style-name="P104"><text:span text:style-name="T105">U</text:span><text:span text:style-name="T106">nder the final ruling</text:span><text:span text:style-name="T107">, p</text:span><text:span text:style-name="T108">lease grant the conversion of the imprisonment sentence to a fine according to the law.</text:span></text:p>
            <text:p text:style-name="P109"><text:span text:style-name="T110">二、聲請人因</text:span><text:span text:style-name="T111">□</text:span><text:span text:style-name="T112">身體</text:span><text:span text:style-name="T113">□</text:span><text:span text:style-name="T114">教育</text:span><text:span text:style-name="T115">□</text:span><text:span text:style-name="T116">家庭</text:span><text:span text:style-name="T117">□</text:span><text:span text:style-name="T118">職業</text:span><text:span text:style-name="T119">關係，如送監執行，深恐執行將有困難，</text:span></text:p>
            <text:p text:style-name="P120"><text:s text:c="4"/>爰依刑法第四十一條之規定，請求准予易科罰金。</text:p>
            <text:p text:style-name="P121"><text:span text:style-name="T122">2. Due to<text:s/></text:span><text:span text:style-name="T123">the</text:span><text:span text:style-name="T124">□</text:span><text:span text:style-name="T125"><text:s/>physical condition</text:span><text:span text:style-name="T126">□</text:span><text:span text:style-name="T127">educati</text:span><text:span text:style-name="T128">on</text:span><text:span text:style-name="T129">□</text:span><text:span text:style-name="T130">family</text:span><text:span text:style-name="T131">□</text:span><text:span text:style-name="T132">c</text:span><text:span text:style-name="T133">areer</text:span><text:span text:style-name="T134"><text:s/>of the<text:s/></text:span><text:span text:style-name="T135">Applicant</text:span><text:span text:style-name="T136">,</text:span><text:span text:style-name="T137">it would be difficult to execute the Petitioner’s sentence of imprisonment.<text:s/></text:span></text:p>
            <text:p text:style-name="P138"><text:span text:style-name="T139"><text:s text:c="4"/>Please grant the conversion of the imprisonment sentence to a fine pursuant to Article 41 of the Criminal Code of the Republic of China.</text:span></text:p>
            <text:p text:style-name="P140">三、證明文件:</text:p>
            <text:p text:style-name="P141"><text:span text:style-name="T142">3. Supporting Documents: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  <text:p text:style-name="P146"><text:s text:c="6"/>此　　致</text:p>
            <text:p text:style-name="P147">臺灣新竹地方檢察署公鑒</text:p>
            <text:p text:style-name="P148"><text:s text:c="6"/>TO</text:p>
            <text:p text:style-name="P149">Taiwan Hsinchu District Prosecutors Office</text:p>
            <text:p text:style-name="內文"><text:span text:style-name="T150">　　　　　　　　　　　　　　　聲請人　　　　</text:span><text:span text:style-name="T151"><text:s text:c="5"/></text:span><text:span text:style-name="T152">　　　</text:span><text:span text:style-name="T153">　</text:span><text:span text:style-name="T154">(</text:span><text:span text:style-name="T155">簽名蓋章</text:span><text:span text:style-name="T156">)</text:span></text:p>
            <text:p text:style-name="P157"><text:s text:c="67"/>(經聲請人閱覽無誤後簽名蓋章)</text:p>
            <text:p text:style-name="P158"/>
            <text:p text:style-name="內文"><text:span text:style-name="T159">　　　　　　　　　　　　　　　</text:span><text:span text:style-name="T160">Applicant</text:span><text:span text:style-name="T161">　　　　</text:span><text:span text:style-name="T162"><text:s text:c="3"/></text:span><text:span text:style-name="T163">　</text:span><text:span text:style-name="T164">　</text:span><text:span text:style-name="T165">(Signature/Stamp)</text:span></text:p>
            <text:p text:style-name="內文"><text:span text:style-name="T166"><text:s text:c="54"/></text:span><text:span text:style-name="T167"><text:s text:c="11"/></text:span><text:span text:style-name="T168"><text:s/>(Reviewed and confirmed by the Petitioner)<text:s/></text:span></text:p>
            <text:p text:style-name="P169"/>
            <text:p text:style-name="P170">中　　華　　民　　國　　　　　　年　　　　　　月　　　　　　日</text:p>
            <text:p text:style-name="內文"><text:span text:style-name="T171">Date: <text:s text:c="2"/>(mm)/ <text:s text:c="6"/>(dd), <text:s text:c="8"/>(yyyy)</text:span></text:p>
          </table:table-cell>
          <table:covered-table-cell/>
          <table:covered-table-cell/>
        </table:table-row>
      </table:table>
      <text:p text:style-name="P172">註記：本表免費供應，僅供對管轄檢察署聲請之用。</text:p>
      <text:p text:style-name="內文"><text:span text:style-name="T173">Note: This free legal form can only be used for<text:s/></text:span><text:span text:style-name="T174">application</text:span><text:span text:style-name="T175"><text:s/>in the<text:s/></text:span><text:span text:style-name="T176">P</text:span><text:span text:style-name="T177">rosecutors<text:s/></text:span><text:span text:style-name="T178">O</text:span><text:span text:style-name="T179">ffice</text:span><text:span text:style-name="T180"><text:s/></text:span><text:span text:style-name="T181"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1" style:display-name="本文 21" style:family="paragraph" style:parent-style-name="內文">
      <style:paragraph-properties style:vertical-align="baseline"/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hungry</dc:creator>
    <meta:creation-date>2020-06-02T02:07:00Z</meta:creation-date>
    <dc:date>2020-06-02T02:07:00Z</dc:date>
    <meta:print-date>2004-09-16T10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