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1.0062in" style:use-optimal-column-width="false"/>
    </style:style>
    <style:style style:name="TableColumn5" style:family="table-column">
      <style:table-column-properties style:column-width="0.459in" style:use-optimal-column-width="false"/>
    </style:style>
    <style:style style:name="TableColumn6" style:family="table-column">
      <style:table-column-properties style:column-width="0.7909in" style:use-optimal-column-width="false"/>
    </style:style>
    <style:style style:name="TableColumn7" style:family="table-column">
      <style:table-column-properties style:column-width="2.1159in" style:use-optimal-column-width="false"/>
    </style:style>
    <style:style style:name="TableColumn8" style:family="table-column">
      <style:table-column-properties style:column-width="1.0131in" style:use-optimal-column-width="false"/>
    </style:style>
    <style:style style:name="Table1" style:family="table" style:master-page-name="MP0">
      <style:table-properties style:width="6.302in" fo:margin-left="0.0194in" table:align="left"/>
    </style:style>
    <style:style style:name="TableRow9" style:family="table-row">
      <style:table-row-properties style:min-row-height="0.25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ableRow17" style:family="table-row">
      <style:table-row-properties style:min-row-height="0.9729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4888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5" style:family="table-row">
      <style:table-row-properties style:min-row-height="1.2611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Row82" style:family="table-row">
      <style:table-row-properties style:min-row-height="1.2381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Row96" style:family="table-row">
      <style:table-row-properties style:min-row-height="0.4833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4833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Row108" style:family="table-row">
      <style:table-row-properties style:min-row-height="1.9597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margin-left="-0.0513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margin-left="-0.0513in">
        <style:tab-stops/>
      </style:paragraph-properties>
    </style:style>
    <style:style style:name="P1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family="paragraph">
      <style:paragraph-properties fo:margin-top="0.125in" fo:line-height="0.2361in"/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fo:margin-top="0.125in" fo:line-height="0.3472in" fo:margin-left="0.3333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Row143" style:family="table-row">
      <style:table-row-properties style:min-row-height="0.4833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46" style:parent-style-name="內文" style:family="paragraph">
      <style:paragraph-properties fo:margin-left="-0.0513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Row157" style:family="table-row">
      <style:table-row-properties style:min-row-height="0.4826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60" style:family="table-row">
      <style:table-row-properties style:min-row-height="0.4833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63" style:family="table-row">
      <style:table-row-properties style:min-row-height="0.4833in"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66" style:family="table-row">
      <style:table-row-properties style:min-row-height="0.4604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0.4604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min-row-height="0.4611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4604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Row178" style:family="table-row">
      <style:table-row-properties style:min-row-height="0.4604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0.4611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 style:min-row-height="0.4604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Row188" style:family="table-row">
      <style:table-row-properties style:min-row-height="0.4611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Row192" style:family="table-row">
      <style:table-row-properties style:min-row-height="1.5277in" style:use-optimal-row-height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本文" style:family="paragraph">
      <style:paragraph-properties fo:text-align="center"/>
      <style:text-properties fo:font-size="10pt" style:font-size-asian="10pt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 style:min-row-height="1.5284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 style:min-row-height="2.6506in"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P22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P2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5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　　　　　　　　　　　　　　　　　　　　　　　　　</text:span><text:span text:style-name="T13">告訴人聲請再議</text:span></text:p>
            <text:p text:style-name="內文"><text:span text:style-name="T14">　　　　　　　　　　</text:span><text:span text:style-name="T15">Application</text:span><text:span text:style-name="T16"><text:s/>for Reconsideration by the Complain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/>
            <text:p text:style-name="P20"><text:span text:style-name="T21">Application</text:span><text:span text:style-name="T22"><text:s/>for R</text:span><text:span text:style-name="T23">e</text:span><text:span text:style-name="T24">consideration in Criminal Proceeding</text:span></text:p>
            <text:p text:style-name="P25"><text:span text:style-name="T26">　　　　　　　　　　　　　　　　　　　　　</text:span><text:span text:style-name="T27">股別：　　</text:span></text:p>
            <text:p text:style-name="P28"><text:span text:style-name="T29">　　　　　　　　　　　　　　　　　　　　　</text:span><text:span text:style-name="T30">Section:</text:span><text:span text:style-name="T31">　　</text:span></text:p>
            <text:p text:style-name="P32"><text:span text:style-name="T33">　　　　　　　　　　　　　　</text:span><text:span text:style-name="T34">案號：　　年度　　　字第　　　　　號　　　　</text:span></text:p>
            <text:p text:style-name="P35"><text:span text:style-name="T36">　　　　　　　　　　　　　　</text:span><text:span text:style-name="T37">Case No.:</text:span><text:span text:style-name="T38">　　</text:span><text:span text:style-name="T39"><text:s text:c="2"/>year<text:s/></text:span><text:span text:style-name="T40">　　　</text:span><text:span text:style-name="T41">zhi No.</text:span><text:span text:style-name="T42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Suffix</text:span></text:p>
          </table:table-cell>
          <table:table-cell table:style-name="TableCell47" table:number-columns-spanned="2">
            <text:p text:style-name="P48">姓名或名稱及國民身分證統一編號/護照號碼/居留證號</text:p>
            <text:p text:style-name="P49">Name and<text:s/>National ID No./Passport No./Alien Resident Certificate No.</text:p>
          </table:table-cell>
          <table:covered-table-cell/>
          <table:table-cell table:style-name="TableCell50">
            <text:p text:style-name="P51">性別</text:p>
            <text:p text:style-name="P52">Gender</text:p>
          </table:table-cell>
          <table:table-cell table:style-name="TableCell53">
            <text:p text:style-name="P54">出生</text:p>
            <text:p text:style-name="P55">年月日</text:p>
            <text:p text:style-name="P56">Date of</text:p>
            <text:p text:style-name="P57"><text:span text:style-name="T58">Birth</text:span></text:p>
          </table:table-cell>
          <table:table-cell table:style-name="TableCell59">
            <text:p text:style-name="P60">住居所或營業所、郵遞區號及電話號碼</text:p>
            <text:p text:style-name="P61">Domicile/Residence or Place of Business, Zip Code and Phone Number</text:p>
          </table:table-cell>
          <table:table-cell table:style-name="TableCell62">
            <text:p text:style-name="P63">送達代收人姓名、住址、郵遞區號及電話號碼</text:p>
            <text:p text:style-name="P64">Name, Address, Zip Code and Phone Number of the Agent for Service of Process</text:p>
          </table:table-cell>
        </table:table-row>
        <table:table-row table:style-name="TableRow65">
          <table:table-cell table:style-name="TableCell66">
            <text:p text:style-name="P67">聲請人</text:p>
            <text:p text:style-name="P68">即告訴人</text:p>
            <text:p text:style-name="P69">Applicant</text:p>
            <text:p text:style-name="P70"><text:span text:style-name="T71">Complainant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Defendant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7">
            <text:p text:style-name="P98">主旨：聲請再議。</text:p>
            <text:p text:style-name="內文"><text:span text:style-name="T99">Subject</text:span><text:span text:style-name="T100">:</text:span><text:span text:style-name="T101"><text:s/>Application for R</text:span><text:span text:style-name="T102">e</text:span><text:span text:style-name="T103">consider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說明：</text:p>
            <text:p text:style-name="P107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/>
            <text:p text:style-name="P111">　一、為不服　鈞署　　　　年度　　字第　　　　　號被告<text:s text:c="2"/>　　　　</text:p>
            <text:p text:style-name="P112"><text:span text:style-name="T113">　　　涉嫌　　　　　　　　　乙案，檢察官所為之</text:span><text:span text:style-name="T114">不起訴處分</text:span><text:span text:style-name="T115">緩起訴處分</text:span><text:span text:style-name="T116">，今聲請</text:span></text:p>
            <text:p text:style-name="P117">　　　人（即告訴人）依刑事訴訟法第256條第1項前段之規定，於法定</text:p>
            <text:p text:style-name="P118"><draw:frame draw:z-index="251657728" draw:id="id0" draw:style-name="a0" draw:name="文字方塊 2" text:anchor-type="paragraph" svg:x="3.72153in" svg:y="0.20278in" svg:width="2.26736in" svg:height="0.56806in" style:rel-width="scale" style:rel-height="scale"><draw:text-box><text:p text:style-name="P119">not to prosecute.</text:p><text:p text:style-name="P120"><text:span text:style-name="T121">of</text:span><text:span text:style-name="T122"><text:s/></text:span><text:span text:style-name="T123">deferred prosecution.</text:span></text:p></draw:text-box><svg:title/><svg:desc/></draw:frame><text:span text:style-name="T124">　　　期間內聲請再議。</text:span></text:p>
            <text:p text:style-name="P125">　1. The<text:s/>Applicant<text:s/>is unsatisfied with<text:s/>a<text:s/>ruling <text:s/><text:s/></text:p>
            <text:p text:style-name="P126"><text:s text:c="4"/></text:p>
            <text:p text:style-name="P127"><text:s text:c="4"/>of case <text:s text:c="7"/>year <text:s text:c="6"/>zhi NO.<text:s text:c="9"/>by the prosecutor of your<text:s/><text:soft-page-break/>Office regarding the defendant suspected of<text:s/>committing <text:s text:c="12"/>.</text:p>
            <text:p text:style-name="P128"><text:span text:style-name="T129">Th</text:span><text:span text:style-name="T130">e</text:span><text:span text:style-name="T131"><text:s/></text:span><text:span text:style-name="T132">Application</text:span><text:span text:style-name="T133"><text:s/></text:span><text:span text:style-name="T134">is hereby filed by the<text:s/></text:span><text:span text:style-name="T135">Applicant</text:span><text:span text:style-name="T136"><text:s/>(Complainant) according to the first part of Paragraph 1, Article 256 of the Code of Criminal Procedure within the statutory</text:span><text:span text:style-name="T137"><text:s/></text:span><text:span text:style-name="T138">period to<text:s/></text:span><text:span text:style-name="T139">apply</text:span><text:span text:style-name="T140"><text:s/>for reconsideration</text:span><text:span text:style-name="T141">.</text:span><text:span text:style-name="T1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 table:number-columns-spanned="7">
            <text:p text:style-name="P145">　二、再議理由：</text:p>
            <text:p text:style-name="P146"><text:span text:style-name="T147">　</text:span><text:span text:style-name="T148">2.<text:s/></text:span><text:span text:style-name="T149">Reason</text:span><text:span text:style-name="T150">s</text:span><text:span text:style-name="T151"><text:s/>f</text:span><text:span text:style-name="T152">or<text:s/></text:span><text:span text:style-name="T153">R</text:span><text:span text:style-name="T154">e</text:span><text:span text:style-name="T155">consideration</text:span><text:span text:style-name="T15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　　　　此　　致</text:p>
            <text:p text:style-name="P187">臺灣新竹地方檢察署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　　　　TO</text:p>
            <text:p text:style-name="P191">Taiwan Hsinchu District Prosecutor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證人姓名　及</text:p>
            <text:p text:style-name="P195">其住居所</text:p>
            <text:p text:style-name="P196">Witness Name and</text:p>
            <text:p text:style-name="P197">Domicile/</text:p>
            <text:p text:style-name="P198"><text:span text:style-name="T199">Residence</text:span>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 table:number-columns-spanned="2">
            <text:p text:style-name="P204">證物名稱</text:p>
            <text:p text:style-name="P205">及</text:p>
            <text:p text:style-name="P206">件數</text:p>
            <text:p text:style-name="P207">Evidence Name</text:p>
            <text:p text:style-name="P208">and</text:p>
            <text:p text:style-name="P209"><text:span text:style-name="T210">Quantity</text:span></text:p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/>
            <text:p text:style-name="P216"><text:span text:style-name="T217">　　　　　　　　　　　　　　具狀人</text:span><text:span text:style-name="T218"><text:s text:c="6"/></text:span><text:span text:style-name="T219"><text:s text:c="15"/></text:span><text:span text:style-name="T220">簽名蓋章</text:span></text:p>
            <text:p text:style-name="P221"><text:span text:style-name="T222">　　　　　　　　　　　　　　</text:span><text:span text:style-name="T223">Submitted by <text:s text:c="4"/></text:span><text:span text:style-name="T224"><text:s text:c="10"/>Signature/Stamp</text:span></text:p>
            <text:p text:style-name="P225"/>
            <text:p text:style-name="P226"/>
            <text:p text:style-name="P227"><text:span text:style-name="T228">　　　　　　　　　　　　　　撰狀人</text:span><text:span text:style-name="T229"><text:s text:c="6"/></text:span><text:span text:style-name="T230"><text:s text:c="15"/></text:span><text:span text:style-name="T231">簽名蓋章</text:span></text:p>
            <text:p text:style-name="P232"><text:span text:style-name="T233">　　　　　　　　　　　　　　</text:span><text:span text:style-name="T234">Written by <text:s text:c="5"/></text:span><text:span text:style-name="T235"><text:s text:c="12"/>Signature/Stamp</text:span></text:p>
            <text:p text:style-name="P236"><text:s text:c="27"/></text:p>
            <text:p text:style-name="P237"><text:s text:c="28"/>住<text:s text:c="2"/>址</text:p>
            <text:p text:style-name="P238"><text:s text:c="28"/>Address</text:p>
            <text:p text:style-name="P239"/>
            <text:p text:style-name="P240"><text:s text:c="28"/>電<text:s text:c="2"/>話</text:p>
            <text:p text:style-name="P241"><text:s text:c="28"/>Tel.</text:p>
            <text:p text:style-name="P242"/>
            <text:p text:style-name="P243">中　　華　　民　　國　　　　　年　　　　　月　　　　　　　　日</text:p>
            <text:p text:style-name="P24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刑事聲請再議狀</dc:title>
    <meta:initial-creator>台北地檢</meta:initial-creator>
    <dc:creator>hungry</dc:creator>
    <meta:creation-date>2020-05-29T08:17:00Z</meta:creation-date>
    <dc:date>2020-05-29T08:17:00Z</dc:date>
    <meta:print-date>2004-09-16T09:5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4" meta:character-count="2035" meta:row-count="14" meta:non-whitespace-character-count="1735"/>
  </office:meta>
</office:document-meta>
</file>