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1687in" style:use-optimal-column-width="false"/>
    </style:style>
    <style:style style:name="Table1" style:family="table" style:master-page-name="MP0">
      <style:table-properties style:width="6.1687in" fo:margin-left="0.0513in" table:align="left"/>
    </style:style>
    <style:style style:name="TableRow3" style:family="table-row">
      <style:table-row-properties style:min-row-height="9.477in" style:use-optimal-row-height="false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" style:parent-style-name="內文" style:family="paragraph">
      <style:paragraph-properties fo:text-align="justify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fo:margin-left="1.8472in" fo:text-indent="-1.8472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margin-left="2.6416in" fo:text-indent="-2.6416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margin-left="1.8472in" fo:text-indent="-1.8472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Settlement</text:p>
            <text:p text:style-name="P7"/>
            <text:p text:style-name="P8"/>
            <text:p text:style-name="P9"><text:span text:style-name="T10">立和解書人　　　　　　</text:span><text:span text:style-name="T11">（以下簡稱甲方）</text:span><text:span text:style-name="T12">（以下簡稱乙方）</text:span><text:span text:style-name="T13">對於臺灣　　　　地方檢察署　　年度　　　字第　　　　　號　　　　　　　　　　　案件</text:span></text:p>
            <text:p text:style-name="P14"/>
            <text:p text:style-name="P15">業經雙方同意和解，謹書其和解條件如下：</text:p>
            <text:p text:style-name="P16"><draw:frame draw:z-index="251657216" draw:id="id0" draw:style-name="a0" draw:name="文字方塊 2" text:anchor-type="paragraph" svg:x="2.28958in" svg:y="0.04236in" svg:width="3.73056in" svg:height="0.62083in" style:rel-width="scale" style:rel-height="scale"><draw:text-box><text:p text:style-name="P17">(hereinafter referred to as the<text:s/>“Party A”)</text:p><text:p text:style-name="內文"><text:span text:style-name="T18">(hereinafter referred to as the<text:s/></text:span><text:span text:style-name="T19">“</text:span><text:span text:style-name="T20">Party B</text:span><text:span text:style-name="T21">”</text:span><text:span text:style-name="T22">)</text:span></text:p></draw:text-box><svg:title/><svg:desc/></draw:frame></text:p>
            <text:p text:style-name="P23">The parties in the case of<text:s/>　　　</text:p>
            <text:p text:style-name="P24"/>
            <text:p text:style-name="P25">the Taiwan <text:s text:c="11"/>District Prosecutors Office　　<text:s text:c="2"/>year<text:s/>　　　</text:p>
            <text:p text:style-name="P26"/>
            <text:p text:style-name="P27">zhi No.<text:s text:c="3"/><text:s/><text:s text:c="7"/>have reached a settlement. The conditions of the<text:s/></text:p>
            <text:p text:style-name="P28"/>
            <text:p text:style-name="P29">settlement are as follows:</text:p>
            <text:p text:style-name="P30"/>
            <text:p text:style-name="P31"><text:span text:style-name="T32">一、乙方願意賠償甲方　</text:span><text:span text:style-name="T33">慰撫金</text:span><text:span text:style-name="T34">損害金</text:span><text:span text:style-name="T35">　新臺幣　　　　　　　　　元正。</text:span></text:p>
            <text:p text:style-name="P36"/>
            <text:p text:style-name="P37">1. Party B agrees to indemnify Party A for the amount of</text:p>
            <text:p text:style-name="P38"><text:span text:style-name="T39"><draw:frame draw:z-index="251658240" draw:id="id1" draw:style-name="a1" draw:name="文字方塊 2" text:anchor-type="paragraph" svg:x="0.32708in" svg:y="0.00069in" svg:width="0.98125in" svg:height="0.62083in" style:rel-width="scale" style:rel-height="scale"><draw:text-box><text:p text:style-name="P40">solatium</text:p><text:p text:style-name="內文"><text:span text:style-name="T41">damages</text:span></text:p></draw:text-box><svg:title/><svg:desc/></draw:frame></text:span></text:p>
            <text:p text:style-name="P42"><text:s/><text:s text:c="12"/>　NT$ <text:s text:c="14"/>.</text:p>
            <text:p text:style-name="P43"/>
            <text:p text:style-name="P44"/>
            <text:p text:style-name="P45">二、甲方同意撤回告訴，以息訟爭，并除接受前項賠償金外，不再要求</text:p>
            <text:p text:style-name="P46"/>
            <text:p text:style-name="P47">　　任何損害賠償。</text:p>
            <text:p text:style-name="P48"/>
            <text:p text:style-name="P49">2. Party A agrees to withdraw the<text:s/>complaint<text:s/>and shall not demand payment for damages<text:s/>other than the foregoing settlement amount.</text:p>
            <text:p text:style-name="P50"/>
            <text:p text:style-name="P51"/>
            <text:p text:style-name="P52">三、其他：</text:p>
            <text:p text:style-name="P53"/>
            <text:p text:style-name="P54">3. Others:</text:p>
            <text:p text:style-name="P55"/>
            <text:p text:style-name="P56"/>
            <text:p text:style-name="P57"/>
            <text:p text:style-name="P58"/>
            <text:p text:style-name="P59"/>
            <text:p text:style-name="P60"><text:span text:style-name="T61">　　　　　　　　　　立和解書人甲方：　　　　　　　</text:span><text:span text:style-name="T62">（簽名蓋章）</text:span></text:p>
            <text:p text:style-name="P63"><text:span text:style-name="T64">　　　　　　　　</text:span><text:span text:style-name="T65">Party A in the Settlement:</text:span><text:span text:style-name="T66">　　　　　　　</text:span><text:span text:style-name="T67">(Signature/Stamp)</text:span></text:p>
            <text:p text:style-name="P68"/>
            <text:p text:style-name="P69"/>
            <text:p text:style-name="P70">　　　　　　　　　　住　　　　　址：</text:p>
            <text:p text:style-name="P71">　　　　　　　　　　Address:</text:p>
            <text:p text:style-name="P72"/>
            <text:p text:style-name="P73"/>
            <text:p text:style-name="P74"><text:span text:style-name="T75">　　　　　　　　　　立和解書人乙方：　　　　　　　</text:span><text:span text:style-name="T76">（簽名蓋章）</text:span></text:p>
            <text:p text:style-name="P77"><text:span text:style-name="T78">　　　　　　　　</text:span><text:span text:style-name="T79">Party B in the Settlement:</text:span><text:span text:style-name="T80">　　　　　　　</text:span><text:span text:style-name="T81">(Signature/Stamp)</text:span></text:p>
            <text:p text:style-name="P82"/>
            <text:p text:style-name="P83"/>
            <text:p text:style-name="P84">　　　　　　　　　　住　　　　　址：</text:p>
            <text:p text:style-name="P85">　　　　　　　　　　Address:</text:p>
            <text:p text:style-name="P86"/>
            <text:p text:style-name="P87"/>
            <text:p text:style-name="P88"/>
            <text:p text:style-name="P89">中　　華　　民　　國　　　　　　年　　　　　　月　　　　　　日</text:p>
            <text:p text:style-name="P90">Date: <text:s text:c="2"/>(mm)/ <text:s text:c="6"/>(dd), <text:s text:c="8"/>(yyyy)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hungry</dc:creator>
    <meta:creation-date>2020-05-29T08:16:00Z</meta:creation-date>
    <dc:date>2020-05-29T08:16:00Z</dc:date>
    <meta:print-date>2004-10-07T08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